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venir LT Std 45 Book" svg:font-family="'Avenir LT Std 45 Book'" style:font-adornments="45 Book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9811in"/>
    </style:style>
    <style:style style:name="co2" style:family="table-column">
      <style:table-column-properties fo:break-before="auto" style:column-width="0.911in"/>
    </style:style>
    <style:style style:name="co3" style:family="table-column">
      <style:table-column-properties fo:break-before="auto" style:column-width="0.7543in"/>
    </style:style>
    <style:style style:name="co4" style:family="table-column">
      <style:table-column-properties fo:break-before="auto" style:column-width="0.9772in"/>
    </style:style>
    <style:style style:name="co5" style:family="table-column">
      <style:table-column-properties fo:break-before="auto" style:column-width="0.8453in"/>
    </style:style>
    <style:style style:name="co6" style:family="table-column">
      <style:table-column-properties fo:break-before="auto" style:column-width="0.6555in"/>
    </style:style>
    <style:style style:name="co7" style:family="table-column">
      <style:table-column-properties fo:break-before="auto" style:column-width="1.8598in"/>
    </style:style>
    <style:style style:name="co8" style:family="table-column">
      <style:table-column-properties fo:break-before="auto" style:column-width="1.249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008in" fo:break-before="auto" style:use-optimal-row-height="true"/>
    </style:style>
    <style:style style:name="ro2" style:family="table-row">
      <style:table-row-properties style:row-height="0.3193in" fo:break-before="auto" style:use-optimal-row-height="true"/>
    </style:style>
    <style:style style:name="ro3" style:family="table-row">
      <style:table-row-properties style:row-height="0.2311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mb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Heading_20_1" office:value-type="string" calcext:value-type="string" table:number-columns-spanned="8" table:number-rows-spanned="1">
            <text:p>Membres de FedeRez et de la FFDN</text:p>
          </table:table-cell>
          <table:covered-table-cell table:number-columns-repeated="2" table:style-name="Heading_20_1"/>
          <table:covered-table-cell table:number-columns-repeated="5"/>
        </table:table-row>
        <table:table-row table:style-name="ro2">
          <table:table-cell table:style-name="Heading_20_2" office:value-type="string" calcext:value-type="string" table:number-columns-spanned="8" table:number-rows-spanned="1">
            <text:p>Version au 20 novembre 2023</text:p>
          </table:table-cell>
          <table:covered-table-cell table:number-columns-repeated="2" table:style-name="Heading_20_1"/>
          <table:covered-table-cell table:number-columns-repeated="5"/>
        </table:table-row>
        <table:table-row table:style-name="ro3">
          <table:table-cell table:number-columns-repeated="8"/>
        </table:table-row>
        <table:table-row table:style-name="ro4">
          <table:table-cell table:style-name="Note" office:value-type="string" calcext:value-type="string" table:number-columns-spanned="8" table:number-rows-spanned="1">
            <text:p>La présente liste est fournie à titre purement indicatif. En particulier, aucune garantie concernant la correction des identifants au RNA, numéros SIREN et APE n’est apportée.</text:p>
          </table:table-cell>
          <table:covered-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Accent_20_1" office:value-type="string" calcext:value-type="string">
            <text:p>Nom d’usage</text:p>
          </table:table-cell>
          <table:table-cell table:style-name="Accent_20_1" office:value-type="string" calcext:value-type="string">
            <text:p>FedeRez</text:p>
          </table:table-cell>
          <table:table-cell table:style-name="Accent_20_1" office:value-type="string" calcext:value-type="string">
            <text:p>FFDN</text:p>
          </table:table-cell>
          <table:table-cell table:style-name="Accent_20_1" office:value-type="string" calcext:value-type="string">
            <text:p>RNA</text:p>
          </table:table-cell>
          <table:table-cell table:style-name="Accent_20_1" office:value-type="string" calcext:value-type="string">
            <text:p>SIREN</text:p>
          </table:table-cell>
          <table:table-cell table:style-name="Accent_20_1" office:value-type="string" calcext:value-type="string">
            <text:p>APE</text:p>
          </table:table-cell>
          <table:table-cell table:style-name="Accent_20_1" office:value-type="string" calcext:value-type="string">
            <text:p>Forme juridique</text:p>
          </table:table-cell>
          <table:table-cell table:style-name="Accent_20_1" office:value-type="string" calcext:value-type="string">
            <text:p>Établissement</text:p>
          </table:table-cell>
        </table:table-row>
        <table:table-row table:style-name="ro3">
          <table:table-cell office:value-type="string" calcext:value-type="string">
            <text:p>Ail-Network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812003435</text:p>
          </table:table-cell>
          <table:table-cell office:value-type="float" office:value="750870651" calcext:value-type="float">
            <text:p>750870651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AliENS Lyon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691056775</text:p>
          </table:table-cell>
          <table:table-cell office:value-type="float" office:value="831741202" calcext:value-type="float">
            <text:p>831741202</text:p>
          </table:table-cell>
          <table:table-cell office:value-type="string" calcext:value-type="string">
            <text:p>6202A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Aquilene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332010849</text:p>
          </table:table-cell>
          <table:table-cell office:value-type="float" office:value="527777767" calcext:value-type="float">
            <text:p>527777767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ARN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float" office:value="752971960" calcext:value-type="float">
            <text:p>752971960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Alsace-Moselle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Auro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W913004157</text:p>
          </table:table-cell>
          <table:table-cell office:value-type="float" office:value="844681601" calcext:value-type="float">
            <text:p>844681601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Baione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641008381</text:p>
          </table:table-cell>
          <table:table-cell office:value-type="float" office:value="833605991" calcext:value-type="float">
            <text:p>833605991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Binet Réseau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913002570</text:p>
          </table:table-cell>
          <table:table-cell table:number-columns-repeated="2"/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Cafai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513002966</text:p>
          </table:table-cell>
          <table:table-cell office:value-type="float" office:value="790714398" calcext:value-type="float">
            <text:p>790714398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Crans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943000195</text:p>
          </table:table-cell>
          <table:table-cell office:value-type="float" office:value="452661531" calcext:value-type="float">
            <text:p>452661531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DGNum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751265150</text:p>
          </table:table-cell>
          <table:table-cell office:value-type="float" office:value="913612917" calcext:value-type="float">
            <text:p>913612917</text:p>
          </table:table-cell>
          <table:table-cell office:value-type="string" calcext:value-type="string">
            <text:p>6201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Éclair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691052539</text:p>
          </table:table-cell>
          <table:table-cell table:number-columns-repeated="2"/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FAIbreizh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224009437</text:p>
          </table:table-cell>
          <table:table-cell office:value-type="float" office:value="848915815" calcext:value-type="float">
            <text:p>848915815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FAImais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442007822</text:p>
          </table:table-cell>
          <table:table-cell office:value-type="float" office:value="530379585" calcext:value-type="float">
            <text:p>530379585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FD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751107563</text:p>
          </table:table-cell>
          <table:table-cell office:value-type="float" office:value="419897855" calcext:value-type="float">
            <text:p>419897855</text:p>
          </table:table-cell>
          <table:table-cell office:value-type="string" calcext:value-type="string">
            <text:p>6201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Franciliens.ne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941006323</text:p>
          </table:table-cell>
          <table:table-cell office:value-type="float" office:value="529187775" calcext:value-type="float">
            <text:p>529187775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GInfo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133004804</text:p>
          </table:table-cell>
          <table:table-cell office:value-type="float" office:value="502836349" calcext:value-type="float">
            <text:p>502836349</text:p>
          </table:table-cell>
          <table:table-cell office:value-type="string" calcext:value-type="string">
            <text:p>6202A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Grif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353011604</text:p>
          </table:table-cell>
          <table:table-cell office:value-type="float" office:value="800014813" calcext:value-type="float">
            <text:p>800014813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I-Resam Cluny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715000696</text:p>
          </table:table-cell>
          <table:table-cell office:value-type="float" office:value="449950492" calcext:value-type="float">
            <text:p>449950492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I-Resam Metz</text:p>
          </table:table-cell>
          <table:table-cell office:value-type="string" calcext:value-type="string">
            <text:p>Oui</text:p>
          </table:table-cell>
          <table:table-cell table:number-columns-repeated="2"/>
          <table:table-cell office:value-type="float" office:value="813878394" calcext:value-type="float">
            <text:p>813878394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Alsace-Moselle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IGWAN.NE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751212717</text:p>
          </table:table-cell>
          <table:table-cell office:value-type="float" office:value="749994216" calcext:value-type="float">
            <text:p>749994216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Ilico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192001666</text:p>
          </table:table-cell>
          <table:table-cell office:value-type="float" office:value="525018727" calcext:value-type="float">
            <text:p>525018727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Illys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691079199</text:p>
          </table:table-cell>
          <table:table-cell office:value-type="float" office:value="539453191" calcext:value-type="float">
            <text:p>539453191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ILOTH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343011615</text:p>
          </table:table-cell>
          <table:table-cell office:value-type="float" office:value="525190153" calcext:value-type="float">
            <text:p>525190153</text:p>
          </table:table-cell>
          <table:table-cell office:value-type="string" calcext:value-type="string">
            <text:p>6312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LD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543005639</text:p>
          </table:table-cell>
          <table:table-cell office:value-type="float" office:value="528368624" calcext:value-type="float">
            <text:p>528368624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Les artisans de la relocalisation du numériqu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261006182</text:p>
          </table:table-cell>
          <table:table-cell office:value-type="float" office:value="913873535" calcext:value-type="float">
            <text:p>913873535</text:p>
          </table:table-cell>
          <table:table-cell office:value-type="string" calcext:value-type="string">
            <text:p>8559B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MDW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392004624</text:p>
          </table:table-cell>
          <table:table-cell office:value-type="float" office:value="831537360" calcext:value-type="float">
            <text:p>831537360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MiNET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912001805</text:p>
          </table:table-cell>
          <table:table-cell office:value-type="float" office:value="517653630" calcext:value-type="float">
            <text:p>517653630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Minitel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131010262</text:p>
          </table:table-cell>
          <table:table-cell office:value-type="float" office:value="828238519" calcext:value-type="float">
            <text:p>828238519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Mycélium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595028955</text:p>
          </table:table-cell>
          <table:table-cell office:value-type="float" office:value="828033142" calcext:value-type="float">
            <text:p>828033142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Netopi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772002480</text:p>
          </table:table-cell>
          <table:table-cell office:value-type="float" office:value="533061503" calcext:value-type="float">
            <text:p>533061503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Neutrinet</text:p>
          </table:table-cell>
          <table:table-cell/>
          <table:table-cell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ASBL</text:p>
          </table:table-cell>
          <table:table-cell office:value-type="string" calcext:value-type="string">
            <text:p>Belgique</text:p>
          </table:table-cell>
        </table:table-row>
        <table:table-row table:style-name="ro3">
          <table:table-cell office:value-type="string" calcext:value-type="string">
            <text:p>ResEl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291000103</text:p>
          </table:table-cell>
          <table:table-cell office:value-type="float" office:value="750484560" calcext:value-type="float">
            <text:p>750484560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Rezel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W751121328</text:p>
          </table:table-cell>
          <table:table-cell office:value-type="float" office:value="402647101" calcext:value-type="float">
            <text:p>402647101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Rézin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381012512</text:p>
          </table:table-cell>
          <table:table-cell office:value-type="float" office:value="539592931" calcext:value-type="float">
            <text:p>539592931</text:p>
          </table:table-cell>
          <table:table-cell office:value-type="string" calcext:value-type="string">
            <text:p>6110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Rézo Metz-Rennes Fédérés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353021824</text:p>
          </table:table-cell>
          <table:table-cell office:value-type="float" office:value="901831685" calcext:value-type="float">
            <text:p>901831685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Rézoléo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595029406</text:p>
          </table:table-cell>
          <table:table-cell office:value-type="float" office:value="831134804" calcext:value-type="float">
            <text:p>831134804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Rhizom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603002591</text:p>
          </table:table-cell>
          <table:table-cell office:value-type="float" office:value="532135167" calcext:value-type="float">
            <text:p>532135167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SamesWireless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641003539</text:p>
          </table:table-cell>
          <table:table-cell office:value-type="float" office:value="514034230" calcext:value-type="float">
            <text:p>514034230</text:p>
          </table:table-cell>
          <table:table-cell office:value-type="string" calcext:value-type="string">
            <text:p>6201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SCANI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float" office:value="818442535" calcext:value-type="float">
            <text:p>818442535</text:p>
          </table:table-cell>
          <table:table-cell office:value-type="string" calcext:value-type="string">
            <text:p>6190Z</text:p>
          </table:table-cell>
          <table:table-cell office:value-type="string" calcext:value-type="string">
            <text:p>SCIC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SD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742001889</text:p>
          </table:table-cell>
          <table:table-cell office:value-type="float" office:value="538396094" calcext:value-type="float">
            <text:p>538396094</text:p>
          </table:table-cell>
          <table:table-cell office:value-type="string" calcext:value-type="string">
            <text:p>6201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Stol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643008240</text:p>
          </table:table-cell>
          <table:table-cell office:value-type="float" office:value="839811544" calcext:value-type="float">
            <text:p>839811544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SwissNeutralNet</text:p>
          </table:table-cell>
          <table:table-cell/>
          <table:table-cell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Association</text:p>
          </table:table-cell>
          <table:table-cell office:value-type="string" calcext:value-type="string">
            <text:p>Suisse</text:p>
          </table:table-cell>
        </table:table-row>
        <table:table-row table:style-name="ro3">
          <table:table-cell office:value-type="string" calcext:value-type="string">
            <text:p>TD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372012082</text:p>
          </table:table-cell>
          <table:table-cell office:value-type="float" office:value="807928254" calcext:value-type="float">
            <text:p>807928254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Teleragno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133014921</text:p>
          </table:table-cell>
          <table:table-cell office:value-type="float" office:value="524664190" calcext:value-type="float">
            <text:p>524664190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Tetaneutral.ne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313015266</text:p>
          </table:table-cell>
          <table:table-cell office:value-type="float" office:value="529558710" calcext:value-type="float">
            <text:p>529558710</text:p>
          </table:table-cell>
          <table:table-cell office:value-type="string" calcext:value-type="string">
            <text:p>620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office:value-type="string" calcext:value-type="string">
            <text:p>ViaRézo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W913008306</text:p>
          </table:table-cell>
          <table:table-cell office:value-type="float" office:value="835149881" calcext:value-type="float">
            <text:p>835149881</text:p>
          </table:table-cell>
          <table:table-cell office:value-type="string" calcext:value-type="string">
            <text:p>9499Z</text:p>
          </table:table-cell>
          <table:table-cell office:value-type="string" calcext:value-type="string">
            <text:p>Association loi 1901</text:p>
          </table:table-cell>
          <table:table-cell office:value-type="string" calcext:value-type="string">
            <text:p>France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table:style-name="Accent_20_2" office:value-type="string" calcext:value-type="string">
            <text:p>Total</text:p>
          </table:table-cell>
          <table:table-cell table:style-name="Accent_20_3" table:formula="of:=COUNTIFS([.B7:.B52]; &quot;Oui&quot;)" office:value-type="float" office:value="16" calcext:value-type="float">
            <text:p>16</text:p>
          </table:table-cell>
          <table:table-cell table:style-name="Accent_20_3" table:formula="of:=COUNTIFS([.C7:.C52]; &quot;Oui&quot;)" office:value-type="float" office:value="32" calcext:value-type="float">
            <text:p>32</text:p>
          </table:table-cell>
          <table:table-cell table:number-columns-repeated="5"/>
        </table:table-row>
        <table:table-row table:style-name="ro3" table:number-rows-repeated="1048521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Membres.A6:Membres.H5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venir LT Std 45 Book" svg:font-family="'Avenir LT Std 45 Book'" style:font-adornments="45 Book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="0.0417in"/>
      <style:text-properties style:font-name="Avenir LT Std 45 Book" fo:font-family="'Avenir LT Std 45 Book'" style:font-style-name="45 Book" style:font-pitch="variable" fo:font-weight="350"/>
    </style:style>
    <style:style style:name="Heading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style:diagonal-bl-tr="none" style:diagonal-tl-br="none" fo:padding="0.111in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style:diagonal-bl-tr="none" style:diagonal-tl-br="none" fo:padding="0.0693in"/>
      <style:text-properties fo:font-size="12pt" fo:font-weight="normal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c107" style:diagonal-bl-tr="none" style:diagonal-tl-br="none" fo:wrap-option="wrap" fo:border="none" fo:padding="0.0693in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303f9f"/>
      <style:text-properties fo:color="#ffffff"/>
    </style:style>
    <style:style style:name="Accent_20_2" style:display-name="Accent 2" style:family="table-cell" style:parent-style-name="Accent">
      <style:table-cell-properties fo:background-color="#5c6bc0"/>
      <style:text-properties fo:color="#ffffff"/>
    </style:style>
    <style:style style:name="Accent_20_3" style:display-name="Accent 3" style:family="table-cell" style:parent-style-name="Accent">
      <style:table-cell-properties fo:background-color="#e0e0e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02in" fo:page-height="8.2701in" style:num-format="1" style:print-orientation="landscape" fo:margin-top="0.5902in" fo:margin-bottom="0.5902in" fo:margin-left="0.5902in" fo:margin-right="0.5902in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4T16:47:34.678765384</meta:creation-date>
    <dc:date>2023-11-20T21:12:18.971059057</dc:date>
    <meta:editing-duration>P3DT2H59M36S</meta:editing-duration>
    <meta:editing-cycles>112</meta:editing-cycles>
    <meta:generator>LibreOffice/7.4.7.2$Linux_X86_64 LibreOffice_project/40$Build-2</meta:generator>
    <meta:document-statistic meta:table-count="1" meta:cell-count="325" meta:object-count="0"/>
  </office:meta>
</office:document-meta>
</file>