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ato" svg:font-family="Lato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0.647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Montant"/>
        <table:table-column table:style-name="co3" table:default-cell-style-name="Montant"/>
        <table:table-column table:style-name="co2" table:default-cell-style-name="Montant"/>
        <table:table-column table:style-name="co4" table:default-cell-style-name="Montant"/>
        <table:table-column table:style-name="co3" table:default-cell-style-name="Montant"/>
        <table:table-column table:style-name="co5" table:default-cell-style-name="Montant"/>
        <table:table-column table:style-name="co3" table:default-cell-style-name="Montant"/>
        <table:table-column table:style-name="co5" table:default-cell-style-name="Montant"/>
        <table:table-column table:style-name="co6" table:default-cell-style-name="Pourcentage"/>
        <table:table-column table:style-name="co7" table:default-cell-style-name="Pourcentage"/>
        <table:table-column table:style-name="co6" table:default-cell-style-name="Pourcentage"/>
        <table:table-column table:style-name="co7" table:default-cell-style-name="Pourcentage"/>
        <table:table-row table:style-name="ro1">
          <table:table-cell table:style-name="Accent_20_1" office:value-type="string" calcext:value-type="string" table:number-columns-spanned="1" table:number-rows-spanned="2">
            <text:p>Mission / programme</text:p>
          </table:table-cell>
          <table:table-cell table:style-name="Accent_20_1" office:value-type="string" calcext:value-type="string">
            <text:p>LFI 2024</text:p>
          </table:table-cell>
          <table:table-cell table:style-name="Accent_20_1" table:number-columns-repeated="3"/>
          <table:table-cell table:style-name="Accent_20_1" office:value-type="string" calcext:value-type="string" table:number-columns-spanned="4" table:number-rows-spanned="1">
            <text:p>Décret d’annulation</text:p>
          </table:table-cell>
          <table:covered-table-cell table:number-columns-repeated="3" table:style-name="Default"/>
          <table:table-cell table:style-name="Accent_20_1" office:value-type="string" calcext:value-type="string" table:number-columns-spanned="4" table:number-rows-spanned="1">
            <text:p>Diminution</text:p>
          </table:table-cell>
          <table:covered-table-cell table:number-columns-repeated="3" table:style-name="Accent_20_1"/>
        </table:table-row>
        <table:table-row table:style-name="ro1">
          <table:covered-table-cell table:style-name="Accent_20_1"/>
          <table:table-cell table:style-name="Accent_20_2" office:value-type="string" calcext:value-type="string">
            <text:p>AE</text:p>
          </table:table-cell>
          <table:table-cell table:style-name="Accent_20_2" office:value-type="string" calcext:value-type="string">
            <text:p>Dont titre 2</text:p>
          </table:table-cell>
          <table:table-cell table:style-name="Accent_20_2" office:value-type="string" calcext:value-type="string">
            <text:p>CP</text:p>
          </table:table-cell>
          <table:table-cell table:style-name="Accent_20_2" office:value-type="string" calcext:value-type="string">
            <text:p>Dont titre 2</text:p>
          </table:table-cell>
          <table:table-cell table:style-name="Accent_20_2" office:value-type="string" calcext:value-type="string">
            <text:p>AE</text:p>
          </table:table-cell>
          <table:table-cell table:style-name="Accent_20_2" office:value-type="string" calcext:value-type="string">
            <text:p>Dont titre 2</text:p>
          </table:table-cell>
          <table:table-cell table:style-name="Accent_20_2" office:value-type="string" calcext:value-type="string">
            <text:p>CP</text:p>
          </table:table-cell>
          <table:table-cell table:style-name="Accent_20_2" office:value-type="string" calcext:value-type="string">
            <text:p>Dont titre 2</text:p>
          </table:table-cell>
          <table:table-cell table:style-name="Accent_20_2" office:value-type="string" calcext:value-type="string">
            <text:p>AE</text:p>
          </table:table-cell>
          <table:table-cell table:style-name="Accent_20_2" office:value-type="string" calcext:value-type="string">
            <text:p>Dont titre 2</text:p>
          </table:table-cell>
          <table:table-cell table:style-name="Accent_20_2" office:value-type="string" calcext:value-type="string">
            <text:p>CP</text:p>
          </table:table-cell>
          <table:table-cell table:style-name="Accent_20_2" office:value-type="string" calcext:value-type="string">
            <text:p>Dont titre 2</text:p>
          </table:table-cell>
        </table:table-row>
        <table:table-row table:style-name="ro1">
          <table:table-cell table:style-name="Accent_20_2.5" office:value-type="string" calcext:value-type="string" table:number-columns-spanned="13" table:number-rows-spanned="1">
            <text:p>Budget général</text:p>
          </table:table-cell>
          <table:covered-table-cell table:number-columns-repeated="12" table:style-name="Accent_20_2.5"/>
        </table:table-row>
        <table:table-row table:style-name="ro1">
          <table:table-cell table:style-name="Accent_20_3" office:value-type="string" calcext:value-type="string">
            <text:p>Action extérieure de l'Etat</text:p>
          </table:table-cell>
          <table:table-cell table:style-name="Montant_20_3" table:formula="of:=SUM([.B5:.B7])" office:value-type="currency" office:currency="EUR" office:value="3508835292" calcext:value-type="currency">
            <text:p>3 508 835 292 €</text:p>
          </table:table-cell>
          <table:table-cell table:style-name="Montant_20_3" table:formula="of:=SUM([.C5:.C7])" office:value-type="currency" office:currency="EUR" office:value="1145677137" calcext:value-type="currency">
            <text:p>1 145 677 137 €</text:p>
          </table:table-cell>
          <table:table-cell table:style-name="Montant_20_3" table:formula="of:=SUM([.D5:.D7])" office:value-type="currency" office:currency="EUR" office:value="3506629505" calcext:value-type="currency">
            <text:p>3 506 629 505 €</text:p>
          </table:table-cell>
          <table:table-cell table:style-name="Montant_20_3" table:formula="of:=SUM([.E5:.E7])" office:value-type="currency" office:currency="EUR" office:value="1145677137" calcext:value-type="currency">
            <text:p>1 145 677 137 €</text:p>
          </table:table-cell>
          <table:table-cell table:style-name="Montant_20_3" table:formula="of:=SUM([.F5:.F7])" office:value-type="currency" office:currency="EUR" office:value="174014021" calcext:value-type="currency">
            <text:p>174 014 021 €</text:p>
          </table:table-cell>
          <table:table-cell table:style-name="Montant_20_3" table:formula="of:=SUM([.G5:.G7])" office:value-type="currency" office:currency="EUR" office:value="23257868" calcext:value-type="currency">
            <text:p>23 257 868 €</text:p>
          </table:table-cell>
          <table:table-cell table:style-name="Montant_20_3" table:formula="of:=SUM([.H5:.H7])" office:value-type="currency" office:currency="EUR" office:value="174014021" calcext:value-type="currency">
            <text:p>174 014 021 €</text:p>
          </table:table-cell>
          <table:table-cell table:style-name="Montant_20_3" table:formula="of:=SUM([.I5:.I7])" office:value-type="currency" office:currency="EUR" office:value="23257868" calcext:value-type="currency">
            <text:p>23 257 868 €</text:p>
          </table:table-cell>
          <table:table-cell table:style-name="Pourcentage_20_3" table:formula="of:=IF([.B4]=0;0;-[.F4]/[.B4])" office:value-type="percentage" office:value="-0.0495931004218821" calcext:value-type="percentage">
            <text:p>-5.0%</text:p>
          </table:table-cell>
          <table:table-cell table:style-name="Pourcentage_20_3" table:formula="of:=IF([.C4]=0;0;-[.G4]/[.C4])" office:value-type="percentage" office:value="-0.0203005430141529" calcext:value-type="percentage">
            <text:p>-2.0%</text:p>
          </table:table-cell>
          <table:table-cell table:style-name="Pourcentage_20_3" table:formula="of:=IF([.D4]=0;0;-[.H4]/[.D4])" office:value-type="percentage" office:value="-0.0496242961373246" calcext:value-type="percentage">
            <text:p>-5.0%</text:p>
          </table:table-cell>
          <table:table-cell table:style-name="Pourcentage_20_3" table:formula="of:=IF([.E4]=0;0;-[.I4]/[.E4])" office:value-type="percentage" office:value="-0.0203005430141529" calcext:value-type="percentage">
            <text:p>-2.0%</text:p>
          </table:table-cell>
        </table:table-row>
        <table:table-row table:style-name="ro1">
          <table:table-cell office:value-type="string" calcext:value-type="string">
            <text:p>Action de la France en Europe et dans le monde</text:p>
          </table:table-cell>
          <table:table-cell office:value-type="currency" office:currency="EUR" office:value="2265581395" calcext:value-type="currency">
            <text:p>2 265 581 395 €</text:p>
          </table:table-cell>
          <table:table-cell office:value-type="currency" office:currency="EUR" office:value="789227766" calcext:value-type="currency">
            <text:p>789 227 766 €</text:p>
          </table:table-cell>
          <table:table-cell office:value-type="currency" office:currency="EUR" office:value="2263775608" calcext:value-type="currency">
            <text:p>2 263 775 608 €</text:p>
          </table:table-cell>
          <table:table-cell office:value-type="currency" office:currency="EUR" office:value="789227766" calcext:value-type="currency">
            <text:p>789 227 766 €</text:p>
          </table:table-cell>
          <table:table-cell office:value-type="currency" office:currency="EUR" office:value="134476384" calcext:value-type="currency">
            <text:p>134 476 384 €</text:p>
          </table:table-cell>
          <table:table-cell office:value-type="currency" office:currency="EUR" office:value="14436636" calcext:value-type="currency">
            <text:p>14 436 636 €</text:p>
          </table:table-cell>
          <table:table-cell office:value-type="currency" office:currency="EUR" office:value="134476384" calcext:value-type="currency">
            <text:p>134 476 384 €</text:p>
          </table:table-cell>
          <table:table-cell office:value-type="currency" office:currency="EUR" office:value="14436636" calcext:value-type="currency">
            <text:p>14 436 636 €</text:p>
          </table:table-cell>
          <table:table-cell table:formula="of:=IF([.B5]=0;0;-[.F5]/[.B5])" office:value-type="percentage" office:value="-0.0593562360181723" calcext:value-type="percentage">
            <text:p>-5.9%</text:p>
          </table:table-cell>
          <table:table-cell table:formula="of:=IF([.C5]=0;0;-[.G5]/[.C5])" office:value-type="percentage" office:value="-0.0182921035243963" calcext:value-type="percentage">
            <text:p>-1.8%</text:p>
          </table:table-cell>
          <table:table-cell table:formula="of:=IF([.D5]=0;0;-[.H5]/[.D5])" office:value-type="percentage" office:value="-0.0594035837848819" calcext:value-type="percentage">
            <text:p>-5.9%</text:p>
          </table:table-cell>
          <table:table-cell table:formula="of:=IF([.E5]=0;0;-[.I5]/[.E5])" office:value-type="percentage" office:value="-0.0182921035243963" calcext:value-type="percentage">
            <text:p>-1.8%</text:p>
          </table:table-cell>
        </table:table-row>
        <table:table-row table:style-name="ro1">
          <table:table-cell office:value-type="string" calcext:value-type="string">
            <text:p>Diplomatie culturelle et d'influence</text:p>
          </table:table-cell>
          <table:table-cell office:value-type="currency" office:currency="EUR" office:value="805972195" calcext:value-type="currency">
            <text:p>805 972 195 €</text:p>
          </table:table-cell>
          <table:table-cell office:value-type="currency" office:currency="EUR" office:value="84794416" calcext:value-type="currency">
            <text:p>84 794 416 €</text:p>
          </table:table-cell>
          <table:table-cell office:value-type="currency" office:currency="EUR" office:value="805972195" calcext:value-type="currency">
            <text:p>805 972 195 €</text:p>
          </table:table-cell>
          <table:table-cell office:value-type="currency" office:currency="EUR" office:value="84794416" calcext:value-type="currency">
            <text:p>84 794 416 €</text:p>
          </table:table-cell>
          <table:table-cell office:value-type="currency" office:currency="EUR" office:value="28044586" calcext:value-type="currency">
            <text:p>28 044 586 €</text:p>
          </table:table-cell>
          <table:table-cell office:value-type="currency" office:currency="EUR" office:value="778933" calcext:value-type="currency">
            <text:p>778 933 €</text:p>
          </table:table-cell>
          <table:table-cell office:value-type="currency" office:currency="EUR" office:value="28044586" calcext:value-type="currency">
            <text:p>28 044 586 €</text:p>
          </table:table-cell>
          <table:table-cell office:value-type="currency" office:currency="EUR" office:value="778933" calcext:value-type="currency">
            <text:p>778 933 €</text:p>
          </table:table-cell>
          <table:table-cell table:formula="of:=IF([.B6]=0;0;-[.F6]/[.B6])" office:value-type="percentage" office:value="-0.0347959720868534" calcext:value-type="percentage">
            <text:p>-3.5%</text:p>
          </table:table-cell>
          <table:table-cell table:formula="of:=IF([.C6]=0;0;-[.G6]/[.C6])" office:value-type="percentage" office:value="-0.00918613555873774" calcext:value-type="percentage">
            <text:p>-0.9%</text:p>
          </table:table-cell>
          <table:table-cell table:formula="of:=IF([.D6]=0;0;-[.H6]/[.D6])" office:value-type="percentage" office:value="-0.0347959720868534" calcext:value-type="percentage">
            <text:p>-3.5%</text:p>
          </table:table-cell>
          <table:table-cell table:formula="of:=IF([.E6]=0;0;-[.I6]/[.E6])" office:value-type="percentage" office:value="-0.00918613555873774" calcext:value-type="percentage">
            <text:p>-0.9%</text:p>
          </table:table-cell>
        </table:table-row>
        <table:table-row table:style-name="ro1">
          <table:table-cell office:value-type="string" calcext:value-type="string">
            <text:p>Français à l'étranger et affaires consulaires</text:p>
          </table:table-cell>
          <table:table-cell office:value-type="currency" office:currency="EUR" office:value="437281702" calcext:value-type="currency">
            <text:p>437 281 702 €</text:p>
          </table:table-cell>
          <table:table-cell office:value-type="currency" office:currency="EUR" office:value="271654955" calcext:value-type="currency">
            <text:p>271 654 955 €</text:p>
          </table:table-cell>
          <table:table-cell office:value-type="currency" office:currency="EUR" office:value="436881702" calcext:value-type="currency">
            <text:p>436 881 702 €</text:p>
          </table:table-cell>
          <table:table-cell office:value-type="currency" office:currency="EUR" office:value="271654955" calcext:value-type="currency">
            <text:p>271 654 955 €</text:p>
          </table:table-cell>
          <table:table-cell office:value-type="currency" office:currency="EUR" office:value="11493051" calcext:value-type="currency">
            <text:p>11 493 051 €</text:p>
          </table:table-cell>
          <table:table-cell office:value-type="currency" office:currency="EUR" office:value="8042299" calcext:value-type="currency">
            <text:p>8 042 299 €</text:p>
          </table:table-cell>
          <table:table-cell office:value-type="currency" office:currency="EUR" office:value="11493051" calcext:value-type="currency">
            <text:p>11 493 051 €</text:p>
          </table:table-cell>
          <table:table-cell office:value-type="currency" office:currency="EUR" office:value="8042299" calcext:value-type="currency">
            <text:p>8 042 299 €</text:p>
          </table:table-cell>
          <table:table-cell table:formula="of:=IF([.B7]=0;0;-[.F7]/[.B7])" office:value-type="percentage" office:value="-0.0262829451756936" calcext:value-type="percentage">
            <text:p>-2.6%</text:p>
          </table:table-cell>
          <table:table-cell table:formula="of:=IF([.C7]=0;0;-[.G7]/[.C7])" office:value-type="percentage" office:value="-0.0296048308781999" calcext:value-type="percentage">
            <text:p>-3.0%</text:p>
          </table:table-cell>
          <table:table-cell table:formula="of:=IF([.D7]=0;0;-[.H7]/[.D7])" office:value-type="percentage" office:value="-0.0263070093056907" calcext:value-type="percentage">
            <text:p>-2.6%</text:p>
          </table:table-cell>
          <table:table-cell table:formula="of:=IF([.E7]=0;0;-[.I7]/[.E7])" office:value-type="percentage" office:value="-0.0296048308781999" calcext:value-type="percentage">
            <text:p>-3.0%</text:p>
          </table:table-cell>
        </table:table-row>
        <table:table-row table:style-name="ro1">
          <table:table-cell table:style-name="Accent_20_3" office:value-type="string" calcext:value-type="string">
            <text:p>Administration générale et territoriale de l'Etat</text:p>
          </table:table-cell>
          <table:table-cell table:style-name="Montant_20_3" table:formula="of:=SUM([.B9:.B11])" office:value-type="currency" office:currency="EUR" office:value="5595601895" calcext:value-type="currency">
            <text:p>5 595 601 895 €</text:p>
          </table:table-cell>
          <table:table-cell table:style-name="Montant_20_3" table:formula="of:=SUM([.C9:.C11])" office:value-type="currency" office:currency="EUR" office:value="2918635105" calcext:value-type="currency">
            <text:p>2 918 635 105 €</text:p>
          </table:table-cell>
          <table:table-cell table:style-name="Montant_20_3" table:formula="of:=SUM([.D9:.D11])" office:value-type="currency" office:currency="EUR" office:value="4657119598" calcext:value-type="currency">
            <text:p>4 657 119 598 €</text:p>
          </table:table-cell>
          <table:table-cell table:style-name="Montant_20_3" table:formula="of:=SUM([.E9:.E11])" office:value-type="currency" office:currency="EUR" office:value="2918635105" calcext:value-type="currency">
            <text:p>2 918 635 105 €</text:p>
          </table:table-cell>
          <table:table-cell table:style-name="Montant_20_3" table:formula="of:=SUM([.F9:.F11])" office:value-type="currency" office:currency="EUR" office:value="170520389" calcext:value-type="currency">
            <text:p>170 520 389 €</text:p>
          </table:table-cell>
          <table:table-cell table:style-name="Montant_20_3" table:formula="of:=SUM([.G9:.G11])" office:value-type="currency" office:currency="EUR" office:value="34781211" calcext:value-type="currency">
            <text:p>34 781 211 €</text:p>
          </table:table-cell>
          <table:table-cell table:style-name="Montant_20_3" table:formula="of:=SUM([.H9:.H11])" office:value-type="currency" office:currency="EUR" office:value="170520389" calcext:value-type="currency">
            <text:p>170 520 389 €</text:p>
          </table:table-cell>
          <table:table-cell table:style-name="Montant_20_3" table:formula="of:=SUM([.I9:.I11])" office:value-type="currency" office:currency="EUR" office:value="34781211" calcext:value-type="currency">
            <text:p>34 781 211 €</text:p>
          </table:table-cell>
          <table:table-cell table:style-name="Pourcentage_20_3" table:formula="of:=IF([.B8]=0;0;-[.F8]/[.B8])" office:value-type="percentage" office:value="-0.0304740030116099" calcext:value-type="percentage">
            <text:p>-3.0%</text:p>
          </table:table-cell>
          <table:table-cell table:style-name="Pourcentage_20_3" table:formula="of:=IF([.C8]=0;0;-[.G8]/[.C8])" office:value-type="percentage" office:value="-0.0119169439648058" calcext:value-type="percentage">
            <text:p>-1.2%</text:p>
          </table:table-cell>
          <table:table-cell table:style-name="Pourcentage_20_3" table:formula="of:=IF([.D8]=0;0;-[.H8]/[.D8])" office:value-type="percentage" office:value="-0.0366149903200317" calcext:value-type="percentage">
            <text:p>-3.7%</text:p>
          </table:table-cell>
          <table:table-cell table:style-name="Pourcentage_20_3" table:formula="of:=IF([.E8]=0;0;-[.I8]/[.E8])" office:value-type="percentage" office:value="-0.0119169439648058" calcext:value-type="percentage">
            <text:p>-1.2%</text:p>
          </table:table-cell>
        </table:table-row>
        <table:table-row table:style-name="ro1">
          <table:table-cell office:value-type="string" calcext:value-type="string">
            <text:p>Administration territoriale de l'Etat</text:p>
          </table:table-cell>
          <table:table-cell office:value-type="currency" office:currency="EUR" office:value="2633243134" calcext:value-type="currency">
            <text:p>2 633 243 134 €</text:p>
          </table:table-cell>
          <table:table-cell office:value-type="currency" office:currency="EUR" office:value="2033587883" calcext:value-type="currency">
            <text:p>2 033 587 883 €</text:p>
          </table:table-cell>
          <table:table-cell office:value-type="currency" office:currency="EUR" office:value="2583169626" calcext:value-type="currency">
            <text:p>2 583 169 626 €</text:p>
          </table:table-cell>
          <table:table-cell office:value-type="currency" office:currency="EUR" office:value="2033587883" calcext:value-type="currency">
            <text:p>2 033 587 883 €</text:p>
          </table:table-cell>
          <table:table-cell office:value-type="currency" office:currency="EUR" office:value="65944384" calcext:value-type="currency">
            <text:p>65 944 384 €</text:p>
          </table:table-cell>
          <table:table-cell office:value-type="currency" office:currency="EUR" office:value="21204124" calcext:value-type="currency">
            <text:p>21 204 124 €</text:p>
          </table:table-cell>
          <table:table-cell office:value-type="currency" office:currency="EUR" office:value="65944384" calcext:value-type="currency">
            <text:p>65 944 384 €</text:p>
          </table:table-cell>
          <table:table-cell office:value-type="currency" office:currency="EUR" office:value="21204124" calcext:value-type="currency">
            <text:p>21 204 124 €</text:p>
          </table:table-cell>
          <table:table-cell table:formula="of:=IF([.B9]=0;0;-[.F9]/[.B9])" office:value-type="percentage" office:value="-0.0250430289358916" calcext:value-type="percentage">
            <text:p>-2.5%</text:p>
          </table:table-cell>
          <table:table-cell table:formula="of:=IF([.C9]=0;0;-[.G9]/[.C9])" office:value-type="percentage" office:value="-0.010426952371844" calcext:value-type="percentage">
            <text:p>-1.0%</text:p>
          </table:table-cell>
          <table:table-cell table:formula="of:=IF([.D9]=0;0;-[.H9]/[.D9])" office:value-type="percentage" office:value="-0.0255284760769326" calcext:value-type="percentage">
            <text:p>-2.6%</text:p>
          </table:table-cell>
          <table:table-cell table:formula="of:=IF([.E9]=0;0;-[.I9]/[.E9])" office:value-type="percentage" office:value="-0.010426952371844" calcext:value-type="percentage">
            <text:p>-1.0%</text:p>
          </table:table-cell>
        </table:table-row>
        <table:table-row table:style-name="ro1">
          <table:table-cell office:value-type="string" calcext:value-type="string">
            <text:p>Vie politique</text:p>
          </table:table-cell>
          <table:table-cell office:value-type="currency" office:currency="EUR" office:value="257725252" calcext:value-type="currency">
            <text:p>257 725 252 €</text:p>
          </table:table-cell>
          <table:table-cell office:value-type="currency" office:currency="EUR" office:value="23844604" calcext:value-type="currency">
            <text:p>23 844 604 €</text:p>
          </table:table-cell>
          <table:table-cell office:value-type="currency" office:currency="EUR" office:value="257621749" calcext:value-type="currency">
            <text:p>257 621 749 €</text:p>
          </table:table-cell>
          <table:table-cell office:value-type="currency" office:currency="EUR" office:value="23844604" calcext:value-type="currency">
            <text:p>23 844 604 €</text:p>
          </table:table-cell>
          <table:table-cell office:value-type="currency" office:currency="EUR" office:value="19663918" calcext:value-type="currency">
            <text:p>19 663 918 €</text:p>
          </table:table-cell>
          <table:table-cell office:value-type="currency" office:currency="EUR" office:value="632627" calcext:value-type="currency">
            <text:p>632 627 €</text:p>
          </table:table-cell>
          <table:table-cell office:value-type="currency" office:currency="EUR" office:value="19663918" calcext:value-type="currency">
            <text:p>19 663 918 €</text:p>
          </table:table-cell>
          <table:table-cell office:value-type="currency" office:currency="EUR" office:value="632627" calcext:value-type="currency">
            <text:p>632 627 €</text:p>
          </table:table-cell>
          <table:table-cell table:formula="of:=IF([.B10]=0;0;-[.F10]/[.B10])" office:value-type="percentage" office:value="-0.0762979872845366" calcext:value-type="percentage">
            <text:p>-7.6%</text:p>
          </table:table-cell>
          <table:table-cell table:formula="of:=IF([.C10]=0;0;-[.G10]/[.C10])" office:value-type="percentage" office:value="-0.0265312437145108" calcext:value-type="percentage">
            <text:p>-2.7%</text:p>
          </table:table-cell>
          <table:table-cell table:formula="of:=IF([.D10]=0;0;-[.H10]/[.D10])" office:value-type="percentage" office:value="-0.0763286410263444" calcext:value-type="percentage">
            <text:p>-7.6%</text:p>
          </table:table-cell>
          <table:table-cell table:formula="of:=IF([.E10]=0;0;-[.I10]/[.E10])" office:value-type="percentage" office:value="-0.0265312437145108" calcext:value-type="percentage">
            <text:p>-2.7%</text:p>
          </table:table-cell>
        </table:table-row>
        <table:table-row table:style-name="ro1">
          <table:table-cell office:value-type="string" calcext:value-type="string">
            <text:p>Conduite et pilotage des politiques de l'intérieur</text:p>
          </table:table-cell>
          <table:table-cell office:value-type="currency" office:currency="EUR" office:value="2704633509" calcext:value-type="currency">
            <text:p>2 704 633 509 €</text:p>
          </table:table-cell>
          <table:table-cell office:value-type="currency" office:currency="EUR" office:value="861202618" calcext:value-type="currency">
            <text:p>861 202 618 €</text:p>
          </table:table-cell>
          <table:table-cell office:value-type="currency" office:currency="EUR" office:value="1816328223" calcext:value-type="currency">
            <text:p>1 816 328 223 €</text:p>
          </table:table-cell>
          <table:table-cell office:value-type="currency" office:currency="EUR" office:value="861202618" calcext:value-type="currency">
            <text:p>861 202 618 €</text:p>
          </table:table-cell>
          <table:table-cell office:value-type="currency" office:currency="EUR" office:value="84912087" calcext:value-type="currency">
            <text:p>84 912 087 €</text:p>
          </table:table-cell>
          <table:table-cell office:value-type="currency" office:currency="EUR" office:value="12944460" calcext:value-type="currency">
            <text:p>12 944 460 €</text:p>
          </table:table-cell>
          <table:table-cell office:value-type="currency" office:currency="EUR" office:value="84912087" calcext:value-type="currency">
            <text:p>84 912 087 €</text:p>
          </table:table-cell>
          <table:table-cell office:value-type="currency" office:currency="EUR" office:value="12944460" calcext:value-type="currency">
            <text:p>12 944 460 €</text:p>
          </table:table-cell>
          <table:table-cell table:formula="of:=IF([.B11]=0;0;-[.F11]/[.B11])" office:value-type="percentage" office:value="-0.0313950436232653" calcext:value-type="percentage">
            <text:p>-3.1%</text:p>
          </table:table-cell>
          <table:table-cell table:formula="of:=IF([.C11]=0;0;-[.G11]/[.C11])" office:value-type="percentage" office:value="-0.0150306788779409" calcext:value-type="percentage">
            <text:p>-1.5%</text:p>
          </table:table-cell>
          <table:table-cell table:formula="of:=IF([.D11]=0;0;-[.H11]/[.D11])" office:value-type="percentage" office:value="-0.0467493077103389" calcext:value-type="percentage">
            <text:p>-4.7%</text:p>
          </table:table-cell>
          <table:table-cell table:formula="of:=IF([.E11]=0;0;-[.I11]/[.E11])" office:value-type="percentage" office:value="-0.0150306788779409" calcext:value-type="percentage">
            <text:p>-1.5%</text:p>
          </table:table-cell>
        </table:table-row>
        <table:table-row table:style-name="ro1">
          <table:table-cell table:style-name="Accent_20_3" office:value-type="string" calcext:value-type="string">
            <text:p>Agriculture, alimentation, forêt et affaires rurales</text:p>
          </table:table-cell>
          <table:table-cell table:style-name="Montant_20_3" table:formula="of:=SUM([.B13:.B16])" office:value-type="currency" office:currency="EUR" office:value="5337916271" calcext:value-type="currency">
            <text:p>5 337 916 271 €</text:p>
          </table:table-cell>
          <table:table-cell table:style-name="Montant_20_3" table:formula="of:=SUM([.C13:.C16])" office:value-type="currency" office:currency="EUR" office:value="982860059" calcext:value-type="currency">
            <text:p>982 860 059 €</text:p>
          </table:table-cell>
          <table:table-cell table:style-name="Montant_20_3" table:formula="of:=SUM([.D13:.D16])" office:value-type="currency" office:currency="EUR" office:value="4746929504" calcext:value-type="currency">
            <text:p>4 746 929 504 €</text:p>
          </table:table-cell>
          <table:table-cell table:style-name="Montant_20_3" table:formula="of:=SUM([.E13:.E16])" office:value-type="currency" office:currency="EUR" office:value="982860059" calcext:value-type="currency">
            <text:p>982 860 059 €</text:p>
          </table:table-cell>
          <table:table-cell table:style-name="Montant_20_3" table:formula="of:=SUM([.F13:.F16])" office:value-type="currency" office:currency="EUR" office:value="70523635" calcext:value-type="currency">
            <text:p>70 523 635 €</text:p>
          </table:table-cell>
          <table:table-cell table:style-name="Montant_20_3" table:formula="of:=SUM([.G13:.G16])" office:value-type="currency" office:currency="EUR" office:value="70523635" calcext:value-type="currency">
            <text:p>70 523 635 €</text:p>
          </table:table-cell>
          <table:table-cell table:style-name="Montant_20_3" table:formula="of:=SUM([.H13:.H16])" office:value-type="currency" office:currency="EUR" office:value="70523635" calcext:value-type="currency">
            <text:p>70 523 635 €</text:p>
          </table:table-cell>
          <table:table-cell table:style-name="Montant_20_3" table:formula="of:=SUM([.I13:.I16])" office:value-type="currency" office:currency="EUR" office:value="70523635" calcext:value-type="currency">
            <text:p>70 523 635 €</text:p>
          </table:table-cell>
          <table:table-cell table:style-name="Pourcentage_20_3" table:formula="of:=IF([.B12]=0;0;-[.F12]/[.B12])" office:value-type="percentage" office:value="-0.0132118286274258" calcext:value-type="percentage">
            <text:p>-1.3%</text:p>
          </table:table-cell>
          <table:table-cell table:style-name="Pourcentage_20_3" table:formula="of:=IF([.C12]=0;0;-[.G12]/[.C12])" office:value-type="percentage" office:value="-0.0717534855081541" calcext:value-type="percentage">
            <text:p>-7.2%</text:p>
          </table:table-cell>
          <table:table-cell table:style-name="Pourcentage_20_3" table:formula="of:=IF([.D12]=0;0;-[.H12]/[.D12])" office:value-type="percentage" office:value="-0.0148566847138921" calcext:value-type="percentage">
            <text:p>-1.5%</text:p>
          </table:table-cell>
          <table:table-cell table:style-name="Pourcentage_20_3" table:formula="of:=IF([.E12]=0;0;-[.I12]/[.E12])" office:value-type="percentage" office:value="-0.0717534855081541" calcext:value-type="percentage">
            <text:p>-7.2%</text:p>
          </table:table-cell>
        </table:table-row>
        <table:table-row table:style-name="ro1">
          <table:table-cell office:value-type="string" calcext:value-type="string">
            <text:p>Compétitivité et durabilité de l'agriculture, de l'agroalimentaire et de la forêt</text:p>
          </table:table-cell>
          <table:table-cell office:value-type="currency" office:currency="EUR" office:value="3176627486" calcext:value-type="currency">
            <text:p>3 176 627 486 €</text:p>
          </table:table-cell>
          <table:table-cell/>
          <table:table-cell office:value-type="currency" office:currency="EUR" office:value="2735854589" calcext:value-type="currency">
            <text:p>2 735 854 589 €</text:p>
          </table:table-cell>
          <table:table-cell table:number-columns-repeated="5"/>
          <table:table-cell table:formula="of:=IF([.B13]=0;0;-[.F13]/[.B13])" office:value-type="percentage" office:value="-0" calcext:value-type="percentage">
            <text:p>0.0%</text:p>
          </table:table-cell>
          <table:table-cell table:formula="of:=IF([.C13]=0;0;-[.G13]/[.C13])" office:value-type="percentage" office:value="0" calcext:value-type="percentage">
            <text:p>0.0%</text:p>
          </table:table-cell>
          <table:table-cell table:formula="of:=IF([.D13]=0;0;-[.H13]/[.D13])" office:value-type="percentage" office:value="-0" calcext:value-type="percentage">
            <text:p>0.0%</text:p>
          </table:table-cell>
          <table:table-cell table:formula="of:=IF([.E13]=0;0;-[.I13]/[.E1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écurité et qualité sanitaires de l'alimentation</text:p>
          </table:table-cell>
          <table:table-cell office:value-type="currency" office:currency="EUR" office:value="1036116696" calcext:value-type="currency">
            <text:p>1 036 116 696 €</text:p>
          </table:table-cell>
          <table:table-cell office:value-type="currency" office:currency="EUR" office:value="390422289" calcext:value-type="currency">
            <text:p>390 422 289 €</text:p>
          </table:table-cell>
          <table:table-cell office:value-type="currency" office:currency="EUR" office:value="905703711" calcext:value-type="currency">
            <text:p>905 703 711 €</text:p>
          </table:table-cell>
          <table:table-cell office:value-type="currency" office:currency="EUR" office:value="390422289" calcext:value-type="currency">
            <text:p>390 422 289 €</text:p>
          </table:table-cell>
          <table:table-cell table:number-columns-repeated="4" office:value-type="currency" office:currency="EUR" office:value="10512570" calcext:value-type="currency">
            <text:p>10 512 570 €</text:p>
          </table:table-cell>
          <table:table-cell table:formula="of:=IF([.B14]=0;0;-[.F14]/[.B14])" office:value-type="percentage" office:value="-0.0101461254707935" calcext:value-type="percentage">
            <text:p>-1.0%</text:p>
          </table:table-cell>
          <table:table-cell table:formula="of:=IF([.C14]=0;0;-[.G14]/[.C14])" office:value-type="percentage" office:value="-0.0269261522617629" calcext:value-type="percentage">
            <text:p>-2.7%</text:p>
          </table:table-cell>
          <table:table-cell table:formula="of:=IF([.D14]=0;0;-[.H14]/[.D14])" office:value-type="percentage" office:value="-0.0116070740048011" calcext:value-type="percentage">
            <text:p>-1.2%</text:p>
          </table:table-cell>
          <table:table-cell table:formula="of:=IF([.E14]=0;0;-[.I14]/[.E14])" office:value-type="percentage" office:value="-0.0269261522617629" calcext:value-type="percentage">
            <text:p>-2.7%</text:p>
          </table:table-cell>
        </table:table-row>
        <table:table-row table:style-name="ro1">
          <table:table-cell office:value-type="string" calcext:value-type="string">
            <text:p>Conduite et pilotage des politiques de l'agriculture</text:p>
          </table:table-cell>
          <table:table-cell office:value-type="currency" office:currency="EUR" office:value="702172089" calcext:value-type="currency">
            <text:p>702 172 089 €</text:p>
          </table:table-cell>
          <table:table-cell office:value-type="currency" office:currency="EUR" office:value="592437770" calcext:value-type="currency">
            <text:p>592 437 770 €</text:p>
          </table:table-cell>
          <table:table-cell office:value-type="currency" office:currency="EUR" office:value="682371204" calcext:value-type="currency">
            <text:p>682 371 204 €</text:p>
          </table:table-cell>
          <table:table-cell office:value-type="currency" office:currency="EUR" office:value="592437770" calcext:value-type="currency">
            <text:p>592 437 770 €</text:p>
          </table:table-cell>
          <table:table-cell table:number-columns-repeated="4" office:value-type="currency" office:currency="EUR" office:value="60011065" calcext:value-type="currency">
            <text:p>60 011 065 €</text:p>
          </table:table-cell>
          <table:table-cell table:formula="of:=IF([.B15]=0;0;-[.F15]/[.B15])" office:value-type="percentage" office:value="-0.0854648966259324" calcext:value-type="percentage">
            <text:p>-8.5%</text:p>
          </table:table-cell>
          <table:table-cell table:formula="of:=IF([.C15]=0;0;-[.G15]/[.C15])" office:value-type="percentage" office:value="-0.101295136871506" calcext:value-type="percentage">
            <text:p>-10.1%</text:p>
          </table:table-cell>
          <table:table-cell table:formula="of:=IF([.D15]=0;0;-[.H15]/[.D15])" office:value-type="percentage" office:value="-0.0879448966313649" calcext:value-type="percentage">
            <text:p>-8.8%</text:p>
          </table:table-cell>
          <table:table-cell table:formula="of:=IF([.E15]=0;0;-[.I15]/[.E15])" office:value-type="percentage" office:value="-0.101295136871506" calcext:value-type="percentage">
            <text:p>-10.1%</text:p>
          </table:table-cell>
        </table:table-row>
        <table:table-row table:style-name="ro1">
          <table:table-cell office:value-type="string" calcext:value-type="string">
            <text:p>Allègements du coût du travail en agriculture (TODE-AG)</text:p>
          </table:table-cell>
          <table:table-cell office:value-type="currency" office:currency="EUR" office:value="423000000" calcext:value-type="currency">
            <text:p>423 000 000 €</text:p>
          </table:table-cell>
          <table:table-cell/>
          <table:table-cell office:value-type="currency" office:currency="EUR" office:value="423000000" calcext:value-type="currency">
            <text:p>423 000 000 €</text:p>
          </table:table-cell>
          <table:table-cell table:number-columns-repeated="5"/>
          <table:table-cell table:formula="of:=IF([.B16]=0;0;-[.F16]/[.B16])" office:value-type="percentage" office:value="-0" calcext:value-type="percentage">
            <text:p>0.0%</text:p>
          </table:table-cell>
          <table:table-cell table:formula="of:=IF([.C16]=0;0;-[.G16]/[.C16])" office:value-type="percentage" office:value="0" calcext:value-type="percentage">
            <text:p>0.0%</text:p>
          </table:table-cell>
          <table:table-cell table:formula="of:=IF([.D16]=0;0;-[.H16]/[.D16])" office:value-type="percentage" office:value="-0" calcext:value-type="percentage">
            <text:p>0.0%</text:p>
          </table:table-cell>
          <table:table-cell table:formula="of:=IF([.E16]=0;0;-[.I16]/[.E16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Aide publique au développement</text:p>
          </table:table-cell>
          <table:table-cell table:style-name="Montant_20_3" table:formula="of:=SUM([.B18:.B21])" office:value-type="currency" office:currency="EUR" office:value="6292614198" calcext:value-type="currency">
            <text:p>6 292 614 198 €</text:p>
          </table:table-cell>
          <table:table-cell table:style-name="Montant_20_3" table:formula="of:=SUM([.C18:.C21])" office:value-type="currency" office:currency="EUR" office:value="169447597" calcext:value-type="currency">
            <text:p>169 447 597 €</text:p>
          </table:table-cell>
          <table:table-cell table:style-name="Montant_20_3" table:formula="of:=SUM([.D18:.D21])" office:value-type="currency" office:currency="EUR" office:value="5928922015" calcext:value-type="currency">
            <text:p>5 928 922 015 €</text:p>
          </table:table-cell>
          <table:table-cell table:style-name="Montant_20_3" table:formula="of:=SUM([.E18:.E21])" office:value-type="currency" office:currency="EUR" office:value="169447597" calcext:value-type="currency">
            <text:p>169 447 597 €</text:p>
          </table:table-cell>
          <table:table-cell table:style-name="Montant_20_3" table:formula="of:=SUM([.F18:.F21])" office:value-type="currency" office:currency="EUR" office:value="742115795" calcext:value-type="currency">
            <text:p>742 115 795 €</text:p>
          </table:table-cell>
          <table:table-cell table:style-name="Montant_20_3" table:formula="of:=SUM([.G18:.G21])" office:value-type="currency" office:currency="EUR" office:value="2115795" calcext:value-type="currency">
            <text:p>2 115 795 €</text:p>
          </table:table-cell>
          <table:table-cell table:style-name="Montant_20_3" table:formula="of:=SUM([.H18:.H21])" office:value-type="currency" office:currency="EUR" office:value="742115795" calcext:value-type="currency">
            <text:p>742 115 795 €</text:p>
          </table:table-cell>
          <table:table-cell table:style-name="Montant_20_3" table:formula="of:=SUM([.I18:.I21])" office:value-type="currency" office:currency="EUR" office:value="2115795" calcext:value-type="currency">
            <text:p>2 115 795 €</text:p>
          </table:table-cell>
          <table:table-cell table:style-name="Pourcentage_20_3" table:formula="of:=IF([.B17]=0;0;-[.F17]/[.B17])" office:value-type="percentage" office:value="-0.117934418295638" calcext:value-type="percentage">
            <text:p>-11.8%</text:p>
          </table:table-cell>
          <table:table-cell table:style-name="Pourcentage_20_3" table:formula="of:=IF([.C17]=0;0;-[.G17]/[.C17])" office:value-type="percentage" office:value="-0.0124864267033542" calcext:value-type="percentage">
            <text:p>-1.2%</text:p>
          </table:table-cell>
          <table:table-cell table:style-name="Pourcentage_20_3" table:formula="of:=IF([.D17]=0;0;-[.H17]/[.D17])" office:value-type="percentage" office:value="-0.125168756330825" calcext:value-type="percentage">
            <text:p>-12.5%</text:p>
          </table:table-cell>
          <table:table-cell table:style-name="Pourcentage_20_3" table:formula="of:=IF([.E17]=0;0;-[.I17]/[.E17])" office:value-type="percentage" office:value="-0.0124864267033542" calcext:value-type="percentage">
            <text:p>-1.2%</text:p>
          </table:table-cell>
        </table:table-row>
        <table:table-row table:style-name="ro1">
          <table:table-cell office:value-type="string" calcext:value-type="string">
            <text:p>Aide économique et financière au développement</text:p>
          </table:table-cell>
          <table:table-cell office:value-type="currency" office:currency="EUR" office:value="2787128248" calcext:value-type="currency">
            <text:p>2 787 128 248 €</text:p>
          </table:table-cell>
          <table:table-cell/>
          <table:table-cell office:value-type="currency" office:currency="EUR" office:value="2337910235" calcext:value-type="currency">
            <text:p>2 337 910 235 €</text:p>
          </table:table-cell>
          <table:table-cell/>
          <table:table-cell office:value-type="currency" office:currency="EUR" office:value="250000000" calcext:value-type="currency">
            <text:p>250 000 000 €</text:p>
          </table:table-cell>
          <table:table-cell/>
          <table:table-cell office:value-type="currency" office:currency="EUR" office:value="250000000" calcext:value-type="currency">
            <text:p>250 000 000 €</text:p>
          </table:table-cell>
          <table:table-cell/>
          <table:table-cell table:formula="of:=IF([.B18]=0;0;-[.F18]/[.B18])" office:value-type="percentage" office:value="-0.0896980611421079" calcext:value-type="percentage">
            <text:p>-9.0%</text:p>
          </table:table-cell>
          <table:table-cell table:formula="of:=IF([.C18]=0;0;-[.G18]/[.C18])" office:value-type="percentage" office:value="0" calcext:value-type="percentage">
            <text:p>0.0%</text:p>
          </table:table-cell>
          <table:table-cell table:formula="of:=IF([.D18]=0;0;-[.H18]/[.D18])" office:value-type="percentage" office:value="-0.106933104726324" calcext:value-type="percentage">
            <text:p>-10.7%</text:p>
          </table:table-cell>
          <table:table-cell table:formula="of:=IF([.E18]=0;0;-[.I18]/[.E1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nforcement des fonds propres de l'Agence française de développement</text:p>
          </table:table-cell>
          <table:table-cell office:value-type="currency" office:currency="EUR" office:value="150000000" calcext:value-type="currency">
            <text:p>150 000 000 €</text:p>
          </table:table-cell>
          <table:table-cell/>
          <table:table-cell office:value-type="currency" office:currency="EUR" office:value="150000000" calcext:value-type="currency">
            <text:p>150 000 000 €</text:p>
          </table:table-cell>
          <table:table-cell table:number-columns-repeated="5"/>
          <table:table-cell table:formula="of:=IF([.B19]=0;0;-[.F19]/[.B19])" office:value-type="percentage" office:value="-0" calcext:value-type="percentage">
            <text:p>0.0%</text:p>
          </table:table-cell>
          <table:table-cell table:formula="of:=IF([.C19]=0;0;-[.G19]/[.C19])" office:value-type="percentage" office:value="0" calcext:value-type="percentage">
            <text:p>0.0%</text:p>
          </table:table-cell>
          <table:table-cell table:formula="of:=IF([.D19]=0;0;-[.H19]/[.D19])" office:value-type="percentage" office:value="-0" calcext:value-type="percentage">
            <text:p>0.0%</text:p>
          </table:table-cell>
          <table:table-cell table:formula="of:=IF([.E19]=0;0;-[.I19]/[.E1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olidarité à l'égard des pays en développement</text:p>
          </table:table-cell>
          <table:table-cell office:value-type="currency" office:currency="EUR" office:value="3349385144" calcext:value-type="currency">
            <text:p>3 349 385 144 €</text:p>
          </table:table-cell>
          <table:table-cell office:value-type="currency" office:currency="EUR" office:value="169447597" calcext:value-type="currency">
            <text:p>169 447 597 €</text:p>
          </table:table-cell>
          <table:table-cell office:value-type="currency" office:currency="EUR" office:value="3434910974" calcext:value-type="currency">
            <text:p>3 434 910 974 €</text:p>
          </table:table-cell>
          <table:table-cell office:value-type="currency" office:currency="EUR" office:value="169447597" calcext:value-type="currency">
            <text:p>169 447 597 €</text:p>
          </table:table-cell>
          <table:table-cell office:value-type="currency" office:currency="EUR" office:value="492115795" calcext:value-type="currency">
            <text:p>492 115 795 €</text:p>
          </table:table-cell>
          <table:table-cell office:value-type="currency" office:currency="EUR" office:value="2115795" calcext:value-type="currency">
            <text:p>2 115 795 €</text:p>
          </table:table-cell>
          <table:table-cell office:value-type="currency" office:currency="EUR" office:value="492115795" calcext:value-type="currency">
            <text:p>492 115 795 €</text:p>
          </table:table-cell>
          <table:table-cell office:value-type="currency" office:currency="EUR" office:value="2115795" calcext:value-type="currency">
            <text:p>2 115 795 €</text:p>
          </table:table-cell>
          <table:table-cell table:formula="of:=IF([.B20]=0;0;-[.F20]/[.B20])" office:value-type="percentage" office:value="-0.146927204200915" calcext:value-type="percentage">
            <text:p>-14.7%</text:p>
          </table:table-cell>
          <table:table-cell table:formula="of:=IF([.C20]=0;0;-[.G20]/[.C20])" office:value-type="percentage" office:value="-0.0124864267033542" calcext:value-type="percentage">
            <text:p>-1.2%</text:p>
          </table:table-cell>
          <table:table-cell table:formula="of:=IF([.D20]=0;0;-[.H20]/[.D20])" office:value-type="percentage" office:value="-0.143268864528074" calcext:value-type="percentage">
            <text:p>-14.3%</text:p>
          </table:table-cell>
          <table:table-cell table:formula="of:=IF([.E20]=0;0;-[.I20]/[.E20])" office:value-type="percentage" office:value="-0.0124864267033542" calcext:value-type="percentage">
            <text:p>-1.2%</text:p>
          </table:table-cell>
        </table:table-row>
        <table:table-row table:style-name="ro1">
          <table:table-cell office:value-type="string" calcext:value-type="string">
            <text:p>Restitution des “biens mal acquis”</text:p>
          </table:table-cell>
          <table:table-cell office:value-type="currency" office:currency="EUR" office:value="6100806" calcext:value-type="currency">
            <text:p>6 100 806 €</text:p>
          </table:table-cell>
          <table:table-cell/>
          <table:table-cell office:value-type="currency" office:currency="EUR" office:value="6100806" calcext:value-type="currency">
            <text:p>6 100 806 €</text:p>
          </table:table-cell>
          <table:table-cell table:number-columns-repeated="5"/>
          <table:table-cell table:formula="of:=IF([.B21]=0;0;-[.F21]/[.B21])" office:value-type="percentage" office:value="-0" calcext:value-type="percentage">
            <text:p>0.0%</text:p>
          </table:table-cell>
          <table:table-cell table:formula="of:=IF([.C21]=0;0;-[.G21]/[.C21])" office:value-type="percentage" office:value="0" calcext:value-type="percentage">
            <text:p>0.0%</text:p>
          </table:table-cell>
          <table:table-cell table:formula="of:=IF([.D21]=0;0;-[.H21]/[.D21])" office:value-type="percentage" office:value="-0" calcext:value-type="percentage">
            <text:p>0.0%</text:p>
          </table:table-cell>
          <table:table-cell table:formula="of:=IF([.E21]=0;0;-[.I21]/[.E21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Anciens combattants, mémoire et liens avec la Nation</text:p>
          </table:table-cell>
          <table:table-cell table:style-name="Montant_20_3" table:formula="of:=SUM([.B23:.B24])" office:value-type="currency" office:currency="EUR" office:value="1918297459" calcext:value-type="currency">
            <text:p>1 918 297 459 €</text:p>
          </table:table-cell>
          <table:table-cell table:style-name="Montant_20_3" table:formula="of:=SUM([.C23:.C24])" office:value-type="currency" office:currency="EUR" office:value="1467031" calcext:value-type="currency">
            <text:p>1 467 031 €</text:p>
          </table:table-cell>
          <table:table-cell table:style-name="Montant_20_3" table:formula="of:=SUM([.D23:.D24])" office:value-type="currency" office:currency="EUR" office:value="1927457459" calcext:value-type="currency">
            <text:p>1 927 457 459 €</text:p>
          </table:table-cell>
          <table:table-cell table:style-name="Montant_20_3" table:formula="of:=SUM([.E23:.E24])" office:value-type="currency" office:currency="EUR" office:value="1467031" calcext:value-type="currency">
            <text:p>1 467 031 €</text:p>
          </table:table-cell>
          <table:table-cell table:style-name="Montant_20_3" table:formula="of:=SUM([.F23:.F24])" office:value-type="currency" office:currency="EUR" office:value="24055927" calcext:value-type="currency">
            <text:p>24 055 927 €</text:p>
          </table:table-cell>
          <table:table-cell table:style-name="Montant_20_3" table:formula="of:=SUM([.G23:.G24])" office:value-type="currency" office:currency="EUR" office:value="0" calcext:value-type="currency">
            <text:p>0 €</text:p>
          </table:table-cell>
          <table:table-cell table:style-name="Montant_20_3" table:formula="of:=SUM([.H23:.H24])" office:value-type="currency" office:currency="EUR" office:value="24055927" calcext:value-type="currency">
            <text:p>24 055 927 €</text:p>
          </table:table-cell>
          <table:table-cell table:style-name="Montant_20_3" table:formula="of:=SUM([.I23:.I24])" office:value-type="currency" office:currency="EUR" office:value="0" calcext:value-type="currency">
            <text:p>0 €</text:p>
          </table:table-cell>
          <table:table-cell table:style-name="Pourcentage_20_3" table:formula="of:=IF([.B22]=0;0;-[.F22]/[.B22])" office:value-type="percentage" office:value="-0.0125402485871718" calcext:value-type="percentage">
            <text:p>-1.3%</text:p>
          </table:table-cell>
          <table:table-cell table:style-name="Pourcentage_20_3" table:formula="of:=IF([.C22]=0;0;-[.G22]/[.C22])" office:value-type="percentage" office:value="-0" calcext:value-type="percentage">
            <text:p>0.0%</text:p>
          </table:table-cell>
          <table:table-cell table:style-name="Pourcentage_20_3" table:formula="of:=IF([.D22]=0;0;-[.H22]/[.D22])" office:value-type="percentage" office:value="-0.0124806526274674" calcext:value-type="percentage">
            <text:p>-1.2%</text:p>
          </table:table-cell>
          <table:table-cell table:style-name="Pourcentage_20_3" table:formula="of:=IF([.E22]=0;0;-[.I22]/[.E22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connaissance et réparation en faveur du monde combattant, mémoire et liens avec la Nation</text:p>
          </table:table-cell>
          <table:table-cell office:value-type="currency" office:currency="EUR" office:value="1830156624" calcext:value-type="currency">
            <text:p>1 830 156 624 €</text:p>
          </table:table-cell>
          <table:table-cell/>
          <table:table-cell office:value-type="currency" office:currency="EUR" office:value="1839316624" calcext:value-type="currency">
            <text:p>1 839 316 624 €</text:p>
          </table:table-cell>
          <table:table-cell/>
          <table:table-cell office:value-type="currency" office:currency="EUR" office:value="17000000" calcext:value-type="currency">
            <text:p>17 000 000 €</text:p>
          </table:table-cell>
          <table:table-cell/>
          <table:table-cell office:value-type="currency" office:currency="EUR" office:value="17000000" calcext:value-type="currency">
            <text:p>17 000 000 €</text:p>
          </table:table-cell>
          <table:table-cell/>
          <table:table-cell table:formula="of:=IF([.B23]=0;0;-[.F23]/[.B23])" office:value-type="percentage" office:value="-0.00928882248495471" calcext:value-type="percentage">
            <text:p>-0.9%</text:p>
          </table:table-cell>
          <table:table-cell table:formula="of:=IF([.C23]=0;0;-[.G23]/[.C23])" office:value-type="percentage" office:value="0" calcext:value-type="percentage">
            <text:p>0.0%</text:p>
          </table:table-cell>
          <table:table-cell table:formula="of:=IF([.D23]=0;0;-[.H23]/[.D23])" office:value-type="percentage" office:value="-0.00924256312272639" calcext:value-type="percentage">
            <text:p>-0.9%</text:p>
          </table:table-cell>
          <table:table-cell table:formula="of:=IF([.E23]=0;0;-[.I23]/[.E2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Indemnisation des victimes des persécutions antisémites et des actes de barbarie pendant la seconde guerre mondiale</text:p>
          </table:table-cell>
          <table:table-cell office:value-type="currency" office:currency="EUR" office:value="88140835" calcext:value-type="currency">
            <text:p>88 140 835 €</text:p>
          </table:table-cell>
          <table:table-cell office:value-type="currency" office:currency="EUR" office:value="1467031" calcext:value-type="currency">
            <text:p>1 467 031 €</text:p>
          </table:table-cell>
          <table:table-cell office:value-type="currency" office:currency="EUR" office:value="88140835" calcext:value-type="currency">
            <text:p>88 140 835 €</text:p>
          </table:table-cell>
          <table:table-cell office:value-type="currency" office:currency="EUR" office:value="1467031" calcext:value-type="currency">
            <text:p>1 467 031 €</text:p>
          </table:table-cell>
          <table:table-cell office:value-type="currency" office:currency="EUR" office:value="7055927" calcext:value-type="currency">
            <text:p>7 055 927 €</text:p>
          </table:table-cell>
          <table:table-cell/>
          <table:table-cell office:value-type="currency" office:currency="EUR" office:value="7055927" calcext:value-type="currency">
            <text:p>7 055 927 €</text:p>
          </table:table-cell>
          <table:table-cell/>
          <table:table-cell table:formula="of:=IF([.B24]=0;0;-[.F24]/[.B24])" office:value-type="percentage" office:value="-0.0800528722016305" calcext:value-type="percentage">
            <text:p>-8.0%</text:p>
          </table:table-cell>
          <table:table-cell table:formula="of:=IF([.C24]=0;0;-[.G24]/[.C24])" office:value-type="percentage" office:value="-0" calcext:value-type="percentage">
            <text:p>0.0%</text:p>
          </table:table-cell>
          <table:table-cell table:formula="of:=IF([.D24]=0;0;-[.H24]/[.D24])" office:value-type="percentage" office:value="-0.0800528722016305" calcext:value-type="percentage">
            <text:p>-8.0%</text:p>
          </table:table-cell>
          <table:table-cell table:formula="of:=IF([.E24]=0;0;-[.I24]/[.E24])" office:value-type="percentage" office:value="-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Cohésion des territoires</text:p>
          </table:table-cell>
          <table:table-cell table:style-name="Montant_20_3" table:formula="of:=SUM([.B26:.B31])" office:value-type="currency" office:currency="EUR" office:value="19593284365" calcext:value-type="currency">
            <text:p>19 593 284 365 €</text:p>
          </table:table-cell>
          <table:table-cell table:style-name="Montant_20_3" table:formula="of:=SUM([.C26:.C31])" office:value-type="currency" office:currency="EUR" office:value="26871649" calcext:value-type="currency">
            <text:p>26 871 649 €</text:p>
          </table:table-cell>
          <table:table-cell table:style-name="Montant_20_3" table:formula="of:=SUM([.D26:.D31])" office:value-type="currency" office:currency="EUR" office:value="19186932077" calcext:value-type="currency">
            <text:p>19 186 932 077 €</text:p>
          </table:table-cell>
          <table:table-cell table:style-name="Montant_20_3" table:formula="of:=SUM([.E26:.E31])" office:value-type="currency" office:currency="EUR" office:value="26871649" calcext:value-type="currency">
            <text:p>26 871 649 €</text:p>
          </table:table-cell>
          <table:table-cell table:style-name="Montant_20_3" table:formula="of:=SUM([.F26:.F31])" office:value-type="currency" office:currency="EUR" office:value="736800346" calcext:value-type="currency">
            <text:p>736 800 346 €</text:p>
          </table:table-cell>
          <table:table-cell table:style-name="Montant_20_3" table:formula="of:=SUM([.G26:.G31])" office:value-type="currency" office:currency="EUR" office:value="0" calcext:value-type="currency">
            <text:p>0 €</text:p>
          </table:table-cell>
          <table:table-cell table:style-name="Montant_20_3" table:formula="of:=SUM([.H26:.H31])" office:value-type="currency" office:currency="EUR" office:value="736800346" calcext:value-type="currency">
            <text:p>736 800 346 €</text:p>
          </table:table-cell>
          <table:table-cell table:style-name="Montant_20_3" table:formula="of:=SUM([.I26:.I31])" office:value-type="currency" office:currency="EUR" office:value="0" calcext:value-type="currency">
            <text:p>0 €</text:p>
          </table:table-cell>
          <table:table-cell table:style-name="Pourcentage_20_3" table:formula="of:=IF([.B25]=0;0;-[.F25]/[.B25])" office:value-type="percentage" office:value="-0.0376047390664204" calcext:value-type="percentage">
            <text:p>-3.8%</text:p>
          </table:table-cell>
          <table:table-cell table:style-name="Pourcentage_20_3" table:formula="of:=IF([.C25]=0;0;-[.G25]/[.C25])" office:value-type="percentage" office:value="-0" calcext:value-type="percentage">
            <text:p>0.0%</text:p>
          </table:table-cell>
          <table:table-cell table:style-name="Pourcentage_20_3" table:formula="of:=IF([.D25]=0;0;-[.H25]/[.D25])" office:value-type="percentage" office:value="-0.0384011546527142" calcext:value-type="percentage">
            <text:p>-3.8%</text:p>
          </table:table-cell>
          <table:table-cell table:style-name="Pourcentage_20_3" table:formula="of:=IF([.E25]=0;0;-[.I25]/[.E25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Hébergement, parcours vers le logement et insertion des personnes vulnérables</text:p>
          </table:table-cell>
          <table:table-cell office:value-type="currency" office:currency="EUR" office:value="2900915926" calcext:value-type="currency">
            <text:p>2 900 915 926 €</text:p>
          </table:table-cell>
          <table:table-cell/>
          <table:table-cell office:value-type="currency" office:currency="EUR" office:value="2925669370" calcext:value-type="currency">
            <text:p>2 925 669 370 €</text:p>
          </table:table-cell>
          <table:table-cell table:number-columns-repeated="5"/>
          <table:table-cell table:formula="of:=IF([.B26]=0;0;-[.F26]/[.B26])" office:value-type="percentage" office:value="-0" calcext:value-type="percentage">
            <text:p>0.0%</text:p>
          </table:table-cell>
          <table:table-cell table:formula="of:=IF([.C26]=0;0;-[.G26]/[.C26])" office:value-type="percentage" office:value="0" calcext:value-type="percentage">
            <text:p>0.0%</text:p>
          </table:table-cell>
          <table:table-cell table:formula="of:=IF([.D26]=0;0;-[.H26]/[.D26])" office:value-type="percentage" office:value="-0" calcext:value-type="percentage">
            <text:p>0.0%</text:p>
          </table:table-cell>
          <table:table-cell table:formula="of:=IF([.E26]=0;0;-[.I26]/[.E2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ide à l'accès au logement</text:p>
          </table:table-cell>
          <table:table-cell office:value-type="currency" office:currency="EUR" office:value="13656400000" calcext:value-type="currency">
            <text:p>13 656 400 000 €</text:p>
          </table:table-cell>
          <table:table-cell/>
          <table:table-cell office:value-type="currency" office:currency="EUR" office:value="13656400000" calcext:value-type="currency">
            <text:p>13 656 400 000 €</text:p>
          </table:table-cell>
          <table:table-cell/>
          <table:table-cell office:value-type="currency" office:currency="EUR" office:value="300000000" calcext:value-type="currency">
            <text:p>300 000 000 €</text:p>
          </table:table-cell>
          <table:table-cell/>
          <table:table-cell office:value-type="currency" office:currency="EUR" office:value="300000000" calcext:value-type="currency">
            <text:p>300 000 000 €</text:p>
          </table:table-cell>
          <table:table-cell/>
          <table:table-cell table:formula="of:=IF([.B27]=0;0;-[.F27]/[.B27])" office:value-type="percentage" office:value="-0.0219677220936704" calcext:value-type="percentage">
            <text:p>-2.2%</text:p>
          </table:table-cell>
          <table:table-cell table:formula="of:=IF([.C27]=0;0;-[.G27]/[.C27])" office:value-type="percentage" office:value="0" calcext:value-type="percentage">
            <text:p>0.0%</text:p>
          </table:table-cell>
          <table:table-cell table:formula="of:=IF([.D27]=0;0;-[.H27]/[.D27])" office:value-type="percentage" office:value="-0.0219677220936704" calcext:value-type="percentage">
            <text:p>-2.2%</text:p>
          </table:table-cell>
          <table:table-cell table:formula="of:=IF([.E27]=0;0;-[.I27]/[.E27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Urbanisme, territoires et amélioration de l'habitat</text:p>
          </table:table-cell>
          <table:table-cell office:value-type="currency" office:currency="EUR" office:value="1917861469" calcext:value-type="currency">
            <text:p>1 917 861 469 €</text:p>
          </table:table-cell>
          <table:table-cell/>
          <table:table-cell office:value-type="currency" office:currency="EUR" office:value="1583661469" calcext:value-type="currency">
            <text:p>1 583 661 469 €</text:p>
          </table:table-cell>
          <table:table-cell/>
          <table:table-cell office:value-type="currency" office:currency="EUR" office:value="358922453" calcext:value-type="currency">
            <text:p>358 922 453 €</text:p>
          </table:table-cell>
          <table:table-cell/>
          <table:table-cell office:value-type="currency" office:currency="EUR" office:value="358922453" calcext:value-type="currency">
            <text:p>358 922 453 €</text:p>
          </table:table-cell>
          <table:table-cell/>
          <table:table-cell table:formula="of:=IF([.B28]=0;0;-[.F28]/[.B28])" office:value-type="percentage" office:value="-0.187147225595573" calcext:value-type="percentage">
            <text:p>-18.7%</text:p>
          </table:table-cell>
          <table:table-cell table:formula="of:=IF([.C28]=0;0;-[.G28]/[.C28])" office:value-type="percentage" office:value="0" calcext:value-type="percentage">
            <text:p>0.0%</text:p>
          </table:table-cell>
          <table:table-cell table:formula="of:=IF([.D28]=0;0;-[.H28]/[.D28])" office:value-type="percentage" office:value="-0.226640895182378" calcext:value-type="percentage">
            <text:p>-22.7%</text:p>
          </table:table-cell>
          <table:table-cell table:formula="of:=IF([.E28]=0;0;-[.I28]/[.E2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Impulsion et coordination de la politique d'aménagement du territoire</text:p>
          </table:table-cell>
          <table:table-cell office:value-type="currency" office:currency="EUR" office:value="397931467" calcext:value-type="currency">
            <text:p>397 931 467 €</text:p>
          </table:table-cell>
          <table:table-cell office:value-type="currency" office:currency="EUR" office:value="8000000" calcext:value-type="currency">
            <text:p>8 000 000 €</text:p>
          </table:table-cell>
          <table:table-cell office:value-type="currency" office:currency="EUR" office:value="348520529" calcext:value-type="currency">
            <text:p>348 520 529 €</text:p>
          </table:table-cell>
          <table:table-cell office:value-type="currency" office:currency="EUR" office:value="8000000" calcext:value-type="currency">
            <text:p>8 000 000 €</text:p>
          </table:table-cell>
          <table:table-cell office:value-type="currency" office:currency="EUR" office:value="26114412" calcext:value-type="currency">
            <text:p>26 114 412 €</text:p>
          </table:table-cell>
          <table:table-cell/>
          <table:table-cell office:value-type="currency" office:currency="EUR" office:value="26114412" calcext:value-type="currency">
            <text:p>26 114 412 €</text:p>
          </table:table-cell>
          <table:table-cell/>
          <table:table-cell table:formula="of:=IF([.B29]=0;0;-[.F29]/[.B29])" office:value-type="percentage" office:value="-0.0656254007678161" calcext:value-type="percentage">
            <text:p>-6.6%</text:p>
          </table:table-cell>
          <table:table-cell table:formula="of:=IF([.C29]=0;0;-[.G29]/[.C29])" office:value-type="percentage" office:value="-0" calcext:value-type="percentage">
            <text:p>0.0%</text:p>
          </table:table-cell>
          <table:table-cell table:formula="of:=IF([.D29]=0;0;-[.H29]/[.D29])" office:value-type="percentage" office:value="-0.0749293365154969" calcext:value-type="percentage">
            <text:p>-7.5%</text:p>
          </table:table-cell>
          <table:table-cell table:formula="of:=IF([.E29]=0;0;-[.I29]/[.E29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olitique de la ville</text:p>
          </table:table-cell>
          <table:table-cell office:value-type="currency" office:currency="EUR" office:value="639529153" calcext:value-type="currency">
            <text:p>639 529 153 €</text:p>
          </table:table-cell>
          <table:table-cell office:value-type="currency" office:currency="EUR" office:value="18871649" calcext:value-type="currency">
            <text:p>18 871 649 €</text:p>
          </table:table-cell>
          <table:table-cell office:value-type="currency" office:currency="EUR" office:value="639529153" calcext:value-type="currency">
            <text:p>639 529 153 €</text:p>
          </table:table-cell>
          <table:table-cell office:value-type="currency" office:currency="EUR" office:value="18871649" calcext:value-type="currency">
            <text:p>18 871 649 €</text:p>
          </table:table-cell>
          <table:table-cell office:value-type="currency" office:currency="EUR" office:value="49064685" calcext:value-type="currency">
            <text:p>49 064 685 €</text:p>
          </table:table-cell>
          <table:table-cell/>
          <table:table-cell office:value-type="currency" office:currency="EUR" office:value="49064685" calcext:value-type="currency">
            <text:p>49 064 685 €</text:p>
          </table:table-cell>
          <table:table-cell/>
          <table:table-cell table:formula="of:=IF([.B30]=0;0;-[.F30]/[.B30])" office:value-type="percentage" office:value="-0.0767200131062673" calcext:value-type="percentage">
            <text:p>-7.7%</text:p>
          </table:table-cell>
          <table:table-cell table:formula="of:=IF([.C30]=0;0;-[.G30]/[.C30])" office:value-type="percentage" office:value="-0" calcext:value-type="percentage">
            <text:p>0.0%</text:p>
          </table:table-cell>
          <table:table-cell table:formula="of:=IF([.D30]=0;0;-[.H30]/[.D30])" office:value-type="percentage" office:value="-0.0767200131062673" calcext:value-type="percentage">
            <text:p>-7.7%</text:p>
          </table:table-cell>
          <table:table-cell table:formula="of:=IF([.E30]=0;0;-[.I30]/[.E30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Interventions territoriales de l'Etat</text:p>
          </table:table-cell>
          <table:table-cell office:value-type="currency" office:currency="EUR" office:value="80646350" calcext:value-type="currency">
            <text:p>80 646 350 €</text:p>
          </table:table-cell>
          <table:table-cell/>
          <table:table-cell office:value-type="currency" office:currency="EUR" office:value="33151556" calcext:value-type="currency">
            <text:p>33 151 556 €</text:p>
          </table:table-cell>
          <table:table-cell/>
          <table:table-cell office:value-type="currency" office:currency="EUR" office:value="2698796" calcext:value-type="currency">
            <text:p>2 698 796 €</text:p>
          </table:table-cell>
          <table:table-cell/>
          <table:table-cell office:value-type="currency" office:currency="EUR" office:value="2698796" calcext:value-type="currency">
            <text:p>2 698 796 €</text:p>
          </table:table-cell>
          <table:table-cell/>
          <table:table-cell table:formula="of:=IF([.B31]=0;0;-[.F31]/[.B31])" office:value-type="percentage" office:value="-0.0334645771321331" calcext:value-type="percentage">
            <text:p>-3.3%</text:p>
          </table:table-cell>
          <table:table-cell table:formula="of:=IF([.C31]=0;0;-[.G31]/[.C31])" office:value-type="percentage" office:value="0" calcext:value-type="percentage">
            <text:p>0.0%</text:p>
          </table:table-cell>
          <table:table-cell table:formula="of:=IF([.D31]=0;0;-[.H31]/[.D31])" office:value-type="percentage" office:value="-0.0814078229088252" calcext:value-type="percentage">
            <text:p>-8.1%</text:p>
          </table:table-cell>
          <table:table-cell table:formula="of:=IF([.E31]=0;0;-[.I31]/[.E31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Conseil et contrôle de l'Etat</text:p>
          </table:table-cell>
          <table:table-cell table:style-name="Montant_20_3" table:formula="of:=SUM([.B33:.B35])" office:value-type="currency" office:currency="EUR" office:value="818520324" calcext:value-type="currency">
            <text:p>818 520 324 €</text:p>
          </table:table-cell>
          <table:table-cell table:style-name="Montant_20_3" table:formula="of:=SUM([.C33:.C35])" office:value-type="currency" office:currency="EUR" office:value="700428621" calcext:value-type="currency">
            <text:p>700 428 621 €</text:p>
          </table:table-cell>
          <table:table-cell table:style-name="Montant_20_3" table:formula="of:=SUM([.D33:.D35])" office:value-type="currency" office:currency="EUR" office:value="883557109" calcext:value-type="currency">
            <text:p>883 557 109 €</text:p>
          </table:table-cell>
          <table:table-cell table:style-name="Montant_20_3" table:formula="of:=SUM([.E33:.E35])" office:value-type="currency" office:currency="EUR" office:value="700428621" calcext:value-type="currency">
            <text:p>700 428 621 €</text:p>
          </table:table-cell>
          <table:table-cell table:style-name="Montant_20_3" table:formula="of:=SUM([.F33:.F35])" office:value-type="currency" office:currency="EUR" office:value="14924590" calcext:value-type="currency">
            <text:p>14 924 590 €</text:p>
          </table:table-cell>
          <table:table-cell table:style-name="Montant_20_3" table:formula="of:=SUM([.G33:.G35])" office:value-type="currency" office:currency="EUR" office:value="16497" calcext:value-type="currency">
            <text:p>16 497 €</text:p>
          </table:table-cell>
          <table:table-cell table:style-name="Montant_20_3" table:formula="of:=SUM([.H33:.H35])" office:value-type="currency" office:currency="EUR" office:value="14924590" calcext:value-type="currency">
            <text:p>14 924 590 €</text:p>
          </table:table-cell>
          <table:table-cell table:style-name="Montant_20_3" table:formula="of:=SUM([.I33:.I35])" office:value-type="currency" office:currency="EUR" office:value="16497" calcext:value-type="currency">
            <text:p>16 497 €</text:p>
          </table:table-cell>
          <table:table-cell table:style-name="Pourcentage_20_3" table:formula="of:=IF([.B32]=0;0;-[.F32]/[.B32])" office:value-type="percentage" office:value="-0.0182336217713758" calcext:value-type="percentage">
            <text:p>-1.8%</text:p>
          </table:table-cell>
          <table:table-cell table:style-name="Pourcentage_20_3" table:formula="of:=IF([.C32]=0;0;-[.G32]/[.C32])" office:value-type="percentage" office:value="-0.0000235527211558649" calcext:value-type="percentage">
            <text:p>-0.0%</text:p>
          </table:table-cell>
          <table:table-cell table:style-name="Pourcentage_20_3" table:formula="of:=IF([.D32]=0;0;-[.H32]/[.D32])" office:value-type="percentage" office:value="-0.0168914831287946" calcext:value-type="percentage">
            <text:p>-1.7%</text:p>
          </table:table-cell>
          <table:table-cell table:style-name="Pourcentage_20_3" table:formula="of:=IF([.E32]=0;0;-[.I32]/[.E32])" office:value-type="percentage" office:value="-0.0000235527211558649" calcext:value-type="percentage">
            <text:p>-0.0%</text:p>
          </table:table-cell>
        </table:table-row>
        <table:table-row table:style-name="ro1">
          <table:table-cell office:value-type="string" calcext:value-type="string">
            <text:p>Conseil d'Etat et autres juridictions administratives</text:p>
          </table:table-cell>
          <table:table-cell office:value-type="currency" office:currency="EUR" office:value="519133207" calcext:value-type="currency">
            <text:p>519 133 207 €</text:p>
          </table:table-cell>
          <table:table-cell office:value-type="currency" office:currency="EUR" office:value="436743672" calcext:value-type="currency">
            <text:p>436 743 672 €</text:p>
          </table:table-cell>
          <table:table-cell office:value-type="currency" office:currency="EUR" office:value="583402714" calcext:value-type="currency">
            <text:p>583 402 714 €</text:p>
          </table:table-cell>
          <table:table-cell office:value-type="currency" office:currency="EUR" office:value="436743672" calcext:value-type="currency">
            <text:p>436 743 672 €</text:p>
          </table:table-cell>
          <table:table-cell office:value-type="currency" office:currency="EUR" office:value="12939195" calcext:value-type="currency">
            <text:p>12 939 195 €</text:p>
          </table:table-cell>
          <table:table-cell/>
          <table:table-cell office:value-type="currency" office:currency="EUR" office:value="12939195" calcext:value-type="currency">
            <text:p>12 939 195 €</text:p>
          </table:table-cell>
          <table:table-cell/>
          <table:table-cell table:formula="of:=IF([.B33]=0;0;-[.F33]/[.B33])" office:value-type="percentage" office:value="-0.0249246143870739" calcext:value-type="percentage">
            <text:p>-2.5%</text:p>
          </table:table-cell>
          <table:table-cell table:formula="of:=IF([.C33]=0;0;-[.G33]/[.C33])" office:value-type="percentage" office:value="-0" calcext:value-type="percentage">
            <text:p>0.0%</text:p>
          </table:table-cell>
          <table:table-cell table:formula="of:=IF([.D33]=0;0;-[.H33]/[.D33])" office:value-type="percentage" office:value="-0.02217883922974" calcext:value-type="percentage">
            <text:p>-2.2%</text:p>
          </table:table-cell>
          <table:table-cell table:formula="of:=IF([.E33]=0;0;-[.I33]/[.E33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seil économique, social et environnemental</text:p>
          </table:table-cell>
          <table:table-cell office:value-type="currency" office:currency="EUR" office:value="44907172" calcext:value-type="currency">
            <text:p>44 907 172 €</text:p>
          </table:table-cell>
          <table:table-cell office:value-type="currency" office:currency="EUR" office:value="35829665" calcext:value-type="currency">
            <text:p>35 829 665 €</text:p>
          </table:table-cell>
          <table:table-cell office:value-type="currency" office:currency="EUR" office:value="44907172" calcext:value-type="currency">
            <text:p>44 907 172 €</text:p>
          </table:table-cell>
          <table:table-cell office:value-type="currency" office:currency="EUR" office:value="35829665" calcext:value-type="currency">
            <text:p>35 829 665 €</text:p>
          </table:table-cell>
          <table:table-cell office:value-type="currency" office:currency="EUR" office:value="755477" calcext:value-type="currency">
            <text:p>755 477 €</text:p>
          </table:table-cell>
          <table:table-cell office:value-type="currency" office:currency="EUR" office:value="16497" calcext:value-type="currency">
            <text:p>16 497 €</text:p>
          </table:table-cell>
          <table:table-cell office:value-type="currency" office:currency="EUR" office:value="755477" calcext:value-type="currency">
            <text:p>755 477 €</text:p>
          </table:table-cell>
          <table:table-cell office:value-type="currency" office:currency="EUR" office:value="16497" calcext:value-type="currency">
            <text:p>16 497 €</text:p>
          </table:table-cell>
          <table:table-cell table:formula="of:=IF([.B34]=0;0;-[.F34]/[.B34])" office:value-type="percentage" office:value="-0.0168230811773229" calcext:value-type="percentage">
            <text:p>-1.7%</text:p>
          </table:table-cell>
          <table:table-cell table:formula="of:=IF([.C34]=0;0;-[.G34]/[.C34])" office:value-type="percentage" office:value="-0.00046042853038118" calcext:value-type="percentage">
            <text:p>-0.0%</text:p>
          </table:table-cell>
          <table:table-cell table:formula="of:=IF([.D34]=0;0;-[.H34]/[.D34])" office:value-type="percentage" office:value="-0.0168230811773229" calcext:value-type="percentage">
            <text:p>-1.7%</text:p>
          </table:table-cell>
          <table:table-cell table:formula="of:=IF([.E34]=0;0;-[.I34]/[.E34])" office:value-type="percentage" office:value="-0.00046042853038118" calcext:value-type="percentage">
            <text:p>-0.0%</text:p>
          </table:table-cell>
        </table:table-row>
        <table:table-row table:style-name="ro1">
          <table:table-cell office:value-type="string" calcext:value-type="string">
            <text:p>Cour des comptes et autres juridictions financières</text:p>
          </table:table-cell>
          <table:table-cell office:value-type="currency" office:currency="EUR" office:value="254479945" calcext:value-type="currency">
            <text:p>254 479 945 €</text:p>
          </table:table-cell>
          <table:table-cell office:value-type="currency" office:currency="EUR" office:value="227855284" calcext:value-type="currency">
            <text:p>227 855 284 €</text:p>
          </table:table-cell>
          <table:table-cell office:value-type="currency" office:currency="EUR" office:value="255247223" calcext:value-type="currency">
            <text:p>255 247 223 €</text:p>
          </table:table-cell>
          <table:table-cell office:value-type="currency" office:currency="EUR" office:value="227855284" calcext:value-type="currency">
            <text:p>227 855 284 €</text:p>
          </table:table-cell>
          <table:table-cell office:value-type="currency" office:currency="EUR" office:value="1229918" calcext:value-type="currency">
            <text:p>1 229 918 €</text:p>
          </table:table-cell>
          <table:table-cell/>
          <table:table-cell office:value-type="currency" office:currency="EUR" office:value="1229918" calcext:value-type="currency">
            <text:p>1 229 918 €</text:p>
          </table:table-cell>
          <table:table-cell/>
          <table:table-cell table:formula="of:=IF([.B35]=0;0;-[.F35]/[.B35])" office:value-type="percentage" office:value="-0.00483306454659914" calcext:value-type="percentage">
            <text:p>-0.5%</text:p>
          </table:table-cell>
          <table:table-cell table:formula="of:=IF([.C35]=0;0;-[.G35]/[.C35])" office:value-type="percentage" office:value="-0" calcext:value-type="percentage">
            <text:p>0.0%</text:p>
          </table:table-cell>
          <table:table-cell table:formula="of:=IF([.D35]=0;0;-[.H35]/[.D35])" office:value-type="percentage" office:value="-0.00481853626278238" calcext:value-type="percentage">
            <text:p>-0.5%</text:p>
          </table:table-cell>
          <table:table-cell table:formula="of:=IF([.E35]=0;0;-[.I35]/[.E35])" office:value-type="percentage" office:value="-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Crédits non répartis</text:p>
          </table:table-cell>
          <table:table-cell table:style-name="Montant_20_3" table:formula="of:=SUM([.B37:.B38])" office:value-type="currency" office:currency="EUR" office:value="810526298" calcext:value-type="currency">
            <text:p>810 526 298 €</text:p>
          </table:table-cell>
          <table:table-cell table:style-name="Montant_20_3" table:formula="of:=SUM([.C37:.C38])" office:value-type="currency" office:currency="EUR" office:value="285526298" calcext:value-type="currency">
            <text:p>285 526 298 €</text:p>
          </table:table-cell>
          <table:table-cell table:style-name="Montant_20_3" table:formula="of:=SUM([.D37:.D38])" office:value-type="currency" office:currency="EUR" office:value="510526298" calcext:value-type="currency">
            <text:p>510 526 298 €</text:p>
          </table:table-cell>
          <table:table-cell table:style-name="Montant_20_3" table:formula="of:=SUM([.E37:.E38])" office:value-type="currency" office:currency="EUR" office:value="285526298" calcext:value-type="currency">
            <text:p>285 526 298 €</text:p>
          </table:table-cell>
          <table:table-cell table:style-name="Montant_20_3" table:formula="of:=SUM([.F37:.F38])" office:value-type="currency" office:currency="EUR" office:value="0" calcext:value-type="currency">
            <text:p>0 €</text:p>
          </table:table-cell>
          <table:table-cell table:style-name="Montant_20_3" table:formula="of:=SUM([.G37:.G38])" office:value-type="currency" office:currency="EUR" office:value="0" calcext:value-type="currency">
            <text:p>0 €</text:p>
          </table:table-cell>
          <table:table-cell table:style-name="Montant_20_3" table:formula="of:=SUM([.H37:.H38])" office:value-type="currency" office:currency="EUR" office:value="0" calcext:value-type="currency">
            <text:p>0 €</text:p>
          </table:table-cell>
          <table:table-cell table:style-name="Montant_20_3" table:formula="of:=SUM([.I37:.I38])" office:value-type="currency" office:currency="EUR" office:value="0" calcext:value-type="currency">
            <text:p>0 €</text:p>
          </table:table-cell>
          <table:table-cell table:style-name="Pourcentage_20_3" table:formula="of:=IF([.B36]=0;0;-[.F36]/[.B36])" office:value-type="percentage" office:value="-0" calcext:value-type="percentage">
            <text:p>0.0%</text:p>
          </table:table-cell>
          <table:table-cell table:style-name="Pourcentage_20_3" table:formula="of:=IF([.C36]=0;0;-[.G36]/[.C36])" office:value-type="percentage" office:value="-0" calcext:value-type="percentage">
            <text:p>0.0%</text:p>
          </table:table-cell>
          <table:table-cell table:style-name="Pourcentage_20_3" table:formula="of:=IF([.D36]=0;0;-[.H36]/[.D36])" office:value-type="percentage" office:value="-0" calcext:value-type="percentage">
            <text:p>0.0%</text:p>
          </table:table-cell>
          <table:table-cell table:style-name="Pourcentage_20_3" table:formula="of:=IF([.E36]=0;0;-[.I36]/[.E36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ovision relative aux rémunérations publiques</text:p>
          </table:table-cell>
          <table:table-cell table:number-columns-repeated="4" office:value-type="currency" office:currency="EUR" office:value="285526298" calcext:value-type="currency">
            <text:p>285 526 298 €</text:p>
          </table:table-cell>
          <table:table-cell table:number-columns-repeated="4"/>
          <table:table-cell table:formula="of:=IF([.B37]=0;0;-[.F37]/[.B37])" office:value-type="percentage" office:value="-0" calcext:value-type="percentage">
            <text:p>0.0%</text:p>
          </table:table-cell>
          <table:table-cell table:formula="of:=IF([.C37]=0;0;-[.G37]/[.C37])" office:value-type="percentage" office:value="-0" calcext:value-type="percentage">
            <text:p>0.0%</text:p>
          </table:table-cell>
          <table:table-cell table:formula="of:=IF([.D37]=0;0;-[.H37]/[.D37])" office:value-type="percentage" office:value="-0" calcext:value-type="percentage">
            <text:p>0.0%</text:p>
          </table:table-cell>
          <table:table-cell table:formula="of:=IF([.E37]=0;0;-[.I37]/[.E37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Dépenses accidentelles et imprévisibles</text:p>
          </table:table-cell>
          <table:table-cell office:value-type="currency" office:currency="EUR" office:value="525000000" calcext:value-type="currency">
            <text:p>525 000 000 €</text:p>
          </table:table-cell>
          <table:table-cell/>
          <table:table-cell office:value-type="currency" office:currency="EUR" office:value="225000000" calcext:value-type="currency">
            <text:p>225 000 000 €</text:p>
          </table:table-cell>
          <table:table-cell table:number-columns-repeated="5"/>
          <table:table-cell table:formula="of:=IF([.B38]=0;0;-[.F38]/[.B38])" office:value-type="percentage" office:value="-0" calcext:value-type="percentage">
            <text:p>0.0%</text:p>
          </table:table-cell>
          <table:table-cell table:formula="of:=IF([.C38]=0;0;-[.G38]/[.C38])" office:value-type="percentage" office:value="0" calcext:value-type="percentage">
            <text:p>0.0%</text:p>
          </table:table-cell>
          <table:table-cell table:formula="of:=IF([.D38]=0;0;-[.H38]/[.D38])" office:value-type="percentage" office:value="-0" calcext:value-type="percentage">
            <text:p>0.0%</text:p>
          </table:table-cell>
          <table:table-cell table:formula="of:=IF([.E38]=0;0;-[.I38]/[.E38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Culture</text:p>
          </table:table-cell>
          <table:table-cell table:style-name="Montant_20_3" table:formula="of:=SUM([.B40:.B43])" office:value-type="currency" office:currency="EUR" office:value="4188062087" calcext:value-type="currency">
            <text:p>4 188 062 087 €</text:p>
          </table:table-cell>
          <table:table-cell table:style-name="Montant_20_3" table:formula="of:=SUM([.C40:.C43])" office:value-type="currency" office:currency="EUR" office:value="733781426" calcext:value-type="currency">
            <text:p>733 781 426 €</text:p>
          </table:table-cell>
          <table:table-cell table:style-name="Montant_20_3" table:formula="of:=SUM([.D40:.D43])" office:value-type="currency" office:currency="EUR" office:value="3905119894" calcext:value-type="currency">
            <text:p>3 905 119 894 €</text:p>
          </table:table-cell>
          <table:table-cell table:style-name="Montant_20_3" table:formula="of:=SUM([.E40:.E43])" office:value-type="currency" office:currency="EUR" office:value="733781426" calcext:value-type="currency">
            <text:p>733 781 426 €</text:p>
          </table:table-cell>
          <table:table-cell table:style-name="Montant_20_3" table:formula="of:=SUM([.F40:.F43])" office:value-type="currency" office:currency="EUR" office:value="204346822" calcext:value-type="currency">
            <text:p>204 346 822 €</text:p>
          </table:table-cell>
          <table:table-cell table:style-name="Montant_20_3" table:formula="of:=SUM([.G40:.G43])" office:value-type="currency" office:currency="EUR" office:value="3263905" calcext:value-type="currency">
            <text:p>3 263 905 €</text:p>
          </table:table-cell>
          <table:table-cell table:style-name="Montant_20_3" table:formula="of:=SUM([.H40:.H43])" office:value-type="currency" office:currency="EUR" office:value="204346822" calcext:value-type="currency">
            <text:p>204 346 822 €</text:p>
          </table:table-cell>
          <table:table-cell table:style-name="Montant_20_3" table:formula="of:=SUM([.I40:.I43])" office:value-type="currency" office:currency="EUR" office:value="3263905" calcext:value-type="currency">
            <text:p>3 263 905 €</text:p>
          </table:table-cell>
          <table:table-cell table:style-name="Pourcentage_20_3" table:formula="of:=IF([.B39]=0;0;-[.F39]/[.B39])" office:value-type="percentage" office:value="-0.0487926916447359" calcext:value-type="percentage">
            <text:p>-4.9%</text:p>
          </table:table-cell>
          <table:table-cell table:style-name="Pourcentage_20_3" table:formula="of:=IF([.C39]=0;0;-[.G39]/[.C39])" office:value-type="percentage" office:value="-0.00444806162209944" calcext:value-type="percentage">
            <text:p>-0.4%</text:p>
          </table:table-cell>
          <table:table-cell table:style-name="Pourcentage_20_3" table:formula="of:=IF([.D39]=0;0;-[.H39]/[.D39])" office:value-type="percentage" office:value="-0.0523279252741939" calcext:value-type="percentage">
            <text:p>-5.2%</text:p>
          </table:table-cell>
          <table:table-cell table:style-name="Pourcentage_20_3" table:formula="of:=IF([.E39]=0;0;-[.I39]/[.E39])" office:value-type="percentage" office:value="-0.00444806162209944" calcext:value-type="percentage">
            <text:p>-0.4%</text:p>
          </table:table-cell>
        </table:table-row>
        <table:table-row table:style-name="ro1">
          <table:table-cell office:value-type="string" calcext:value-type="string">
            <text:p>Patrimoines</text:p>
          </table:table-cell>
          <table:table-cell office:value-type="currency" office:currency="EUR" office:value="1479417348" calcext:value-type="currency">
            <text:p>1 479 417 348 €</text:p>
          </table:table-cell>
          <table:table-cell/>
          <table:table-cell office:value-type="currency" office:currency="EUR" office:value="1193810999" calcext:value-type="currency">
            <text:p>1 193 810 999 €</text:p>
          </table:table-cell>
          <table:table-cell/>
          <table:table-cell office:value-type="currency" office:currency="EUR" office:value="99540106" calcext:value-type="currency">
            <text:p>99 540 106 €</text:p>
          </table:table-cell>
          <table:table-cell/>
          <table:table-cell office:value-type="currency" office:currency="EUR" office:value="99540106" calcext:value-type="currency">
            <text:p>99 540 106 €</text:p>
          </table:table-cell>
          <table:table-cell/>
          <table:table-cell table:formula="of:=IF([.B40]=0;0;-[.F40]/[.B40])" office:value-type="percentage" office:value="-0.0672833167290938" calcext:value-type="percentage">
            <text:p>-6.7%</text:p>
          </table:table-cell>
          <table:table-cell table:formula="of:=IF([.C40]=0;0;-[.G40]/[.C40])" office:value-type="percentage" office:value="0" calcext:value-type="percentage">
            <text:p>0.0%</text:p>
          </table:table-cell>
          <table:table-cell table:formula="of:=IF([.D40]=0;0;-[.H40]/[.D40])" office:value-type="percentage" office:value="-0.0833801213788281" calcext:value-type="percentage">
            <text:p>-8.3%</text:p>
          </table:table-cell>
          <table:table-cell table:formula="of:=IF([.E40]=0;0;-[.I40]/[.E40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réation</text:p>
          </table:table-cell>
          <table:table-cell office:value-type="currency" office:currency="EUR" office:value="1032880129" calcext:value-type="currency">
            <text:p>1 032 880 129 €</text:p>
          </table:table-cell>
          <table:table-cell/>
          <table:table-cell office:value-type="currency" office:currency="EUR" office:value="1042653016" calcext:value-type="currency">
            <text:p>1 042 653 016 €</text:p>
          </table:table-cell>
          <table:table-cell/>
          <table:table-cell office:value-type="currency" office:currency="EUR" office:value="95961028" calcext:value-type="currency">
            <text:p>95 961 028 €</text:p>
          </table:table-cell>
          <table:table-cell/>
          <table:table-cell office:value-type="currency" office:currency="EUR" office:value="95961028" calcext:value-type="currency">
            <text:p>95 961 028 €</text:p>
          </table:table-cell>
          <table:table-cell/>
          <table:table-cell table:formula="of:=IF([.B41]=0;0;-[.F41]/[.B41])" office:value-type="percentage" office:value="-0.092906258244029" calcext:value-type="percentage">
            <text:p>-9.3%</text:p>
          </table:table-cell>
          <table:table-cell table:formula="of:=IF([.C41]=0;0;-[.G41]/[.C41])" office:value-type="percentage" office:value="0" calcext:value-type="percentage">
            <text:p>0.0%</text:p>
          </table:table-cell>
          <table:table-cell table:formula="of:=IF([.D41]=0;0;-[.H41]/[.D41])" office:value-type="percentage" office:value="-0.0920354389499028" calcext:value-type="percentage">
            <text:p>-9.2%</text:p>
          </table:table-cell>
          <table:table-cell table:formula="of:=IF([.E41]=0;0;-[.I41]/[.E4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Transmission des savoirs et démocratisation de la culture</text:p>
          </table:table-cell>
          <table:table-cell office:value-type="currency" office:currency="EUR" office:value="829582796" calcext:value-type="currency">
            <text:p>829 582 796 €</text:p>
          </table:table-cell>
          <table:table-cell/>
          <table:table-cell office:value-type="currency" office:currency="EUR" office:value="824400514" calcext:value-type="currency">
            <text:p>824 400 514 €</text:p>
          </table:table-cell>
          <table:table-cell table:number-columns-repeated="5"/>
          <table:table-cell table:formula="of:=IF([.B42]=0;0;-[.F42]/[.B42])" office:value-type="percentage" office:value="-0" calcext:value-type="percentage">
            <text:p>0.0%</text:p>
          </table:table-cell>
          <table:table-cell table:formula="of:=IF([.C42]=0;0;-[.G42]/[.C42])" office:value-type="percentage" office:value="0" calcext:value-type="percentage">
            <text:p>0.0%</text:p>
          </table:table-cell>
          <table:table-cell table:formula="of:=IF([.D42]=0;0;-[.H42]/[.D42])" office:value-type="percentage" office:value="-0" calcext:value-type="percentage">
            <text:p>0.0%</text:p>
          </table:table-cell>
          <table:table-cell table:formula="of:=IF([.E42]=0;0;-[.I42]/[.E42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outien aux politiques du ministère de la culture</text:p>
          </table:table-cell>
          <table:table-cell office:value-type="currency" office:currency="EUR" office:value="846181814" calcext:value-type="currency">
            <text:p>846 181 814 €</text:p>
          </table:table-cell>
          <table:table-cell office:value-type="currency" office:currency="EUR" office:value="733781426" calcext:value-type="currency">
            <text:p>733 781 426 €</text:p>
          </table:table-cell>
          <table:table-cell office:value-type="currency" office:currency="EUR" office:value="844255365" calcext:value-type="currency">
            <text:p>844 255 365 €</text:p>
          </table:table-cell>
          <table:table-cell office:value-type="currency" office:currency="EUR" office:value="733781426" calcext:value-type="currency">
            <text:p>733 781 426 €</text:p>
          </table:table-cell>
          <table:table-cell office:value-type="currency" office:currency="EUR" office:value="8845688" calcext:value-type="currency">
            <text:p>8 845 688 €</text:p>
          </table:table-cell>
          <table:table-cell office:value-type="currency" office:currency="EUR" office:value="3263905" calcext:value-type="currency">
            <text:p>3 263 905 €</text:p>
          </table:table-cell>
          <table:table-cell office:value-type="currency" office:currency="EUR" office:value="8845688" calcext:value-type="currency">
            <text:p>8 845 688 €</text:p>
          </table:table-cell>
          <table:table-cell office:value-type="currency" office:currency="EUR" office:value="3263905" calcext:value-type="currency">
            <text:p>3 263 905 €</text:p>
          </table:table-cell>
          <table:table-cell table:formula="of:=IF([.B43]=0;0;-[.F43]/[.B43])" office:value-type="percentage" office:value="-0.0104536493855681" calcext:value-type="percentage">
            <text:p>-1.0%</text:p>
          </table:table-cell>
          <table:table-cell table:formula="of:=IF([.C43]=0;0;-[.G43]/[.C43])" office:value-type="percentage" office:value="-0.00444806162209944" calcext:value-type="percentage">
            <text:p>-0.4%</text:p>
          </table:table-cell>
          <table:table-cell table:formula="of:=IF([.D43]=0;0;-[.H43]/[.D43])" office:value-type="percentage" office:value="-0.0104775028583917" calcext:value-type="percentage">
            <text:p>-1.0%</text:p>
          </table:table-cell>
          <table:table-cell table:formula="of:=IF([.E43]=0;0;-[.I43]/[.E43])" office:value-type="percentage" office:value="-0.00444806162209944" calcext:value-type="percentage">
            <text:p>-0.4%</text:p>
          </table:table-cell>
        </table:table-row>
        <table:table-row table:style-name="ro1">
          <table:table-cell table:style-name="Accent_20_3" office:value-type="string" calcext:value-type="string">
            <text:p>Défense</text:p>
          </table:table-cell>
          <table:table-cell table:style-name="Montant_20_3" table:formula="of:=SUM([.B45:.B48])" office:value-type="currency" office:currency="EUR" office:value="67841121341" calcext:value-type="currency">
            <text:p>67 841 121 341 €</text:p>
          </table:table-cell>
          <table:table-cell table:style-name="Montant_20_3" table:formula="of:=SUM([.C45:.C48])" office:value-type="currency" office:currency="EUR" office:value="23205361658" calcext:value-type="currency">
            <text:p>23 205 361 658 €</text:p>
          </table:table-cell>
          <table:table-cell table:style-name="Montant_20_3" table:formula="of:=SUM([.D45:.D48])" office:value-type="currency" office:currency="EUR" office:value="56755730543" calcext:value-type="currency">
            <text:p>56 755 730 543 €</text:p>
          </table:table-cell>
          <table:table-cell table:style-name="Montant_20_3" table:formula="of:=SUM([.E45:.E48])" office:value-type="currency" office:currency="EUR" office:value="23205361658" calcext:value-type="currency">
            <text:p>23 205 361 658 €</text:p>
          </table:table-cell>
          <table:table-cell table:style-name="Montant_20_3" table:formula="of:=SUM([.F45:.F48])" office:value-type="currency" office:currency="EUR" office:value="105752151" calcext:value-type="currency">
            <text:p>105 752 151 €</text:p>
          </table:table-cell>
          <table:table-cell table:style-name="Montant_20_3" table:formula="of:=SUM([.G45:.G48])" office:value-type="currency" office:currency="EUR" office:value="105752151" calcext:value-type="currency">
            <text:p>105 752 151 €</text:p>
          </table:table-cell>
          <table:table-cell table:style-name="Montant_20_3" table:formula="of:=SUM([.H45:.H48])" office:value-type="currency" office:currency="EUR" office:value="105752151" calcext:value-type="currency">
            <text:p>105 752 151 €</text:p>
          </table:table-cell>
          <table:table-cell table:style-name="Montant_20_3" table:formula="of:=SUM([.I45:.I48])" office:value-type="currency" office:currency="EUR" office:value="105752151" calcext:value-type="currency">
            <text:p>105 752 151 €</text:p>
          </table:table-cell>
          <table:table-cell table:style-name="Pourcentage_20_3" table:formula="of:=IF([.B44]=0;0;-[.F44]/[.B44])" office:value-type="percentage" office:value="-0.0015588207993857" calcext:value-type="percentage">
            <text:p>-0.2%</text:p>
          </table:table-cell>
          <table:table-cell table:style-name="Pourcentage_20_3" table:formula="of:=IF([.C44]=0;0;-[.G44]/[.C44])" office:value-type="percentage" office:value="-0.00455722916792129" calcext:value-type="percentage">
            <text:p>-0.5%</text:p>
          </table:table-cell>
          <table:table-cell table:style-name="Pourcentage_20_3" table:formula="of:=IF([.D44]=0;0;-[.H44]/[.D44])" office:value-type="percentage" office:value="-0.00186328587418814" calcext:value-type="percentage">
            <text:p>-0.2%</text:p>
          </table:table-cell>
          <table:table-cell table:style-name="Pourcentage_20_3" table:formula="of:=IF([.E44]=0;0;-[.I44]/[.E44])" office:value-type="percentage" office:value="-0.00455722916792129" calcext:value-type="percentage">
            <text:p>-0.5%</text:p>
          </table:table-cell>
        </table:table-row>
        <table:table-row table:style-name="ro1">
          <table:table-cell office:value-type="string" calcext:value-type="string">
            <text:p>Environnement et prospective de la politique de défense</text:p>
          </table:table-cell>
          <table:table-cell office:value-type="currency" office:currency="EUR" office:value="2198423067" calcext:value-type="currency">
            <text:p>2 198 423 067 €</text:p>
          </table:table-cell>
          <table:table-cell/>
          <table:table-cell office:value-type="currency" office:currency="EUR" office:value="1967619198" calcext:value-type="currency">
            <text:p>1 967 619 198 €</text:p>
          </table:table-cell>
          <table:table-cell table:number-columns-repeated="5"/>
          <table:table-cell table:formula="of:=IF([.B45]=0;0;-[.F45]/[.B45])" office:value-type="percentage" office:value="-0" calcext:value-type="percentage">
            <text:p>0.0%</text:p>
          </table:table-cell>
          <table:table-cell table:formula="of:=IF([.C45]=0;0;-[.G45]/[.C45])" office:value-type="percentage" office:value="0" calcext:value-type="percentage">
            <text:p>0.0%</text:p>
          </table:table-cell>
          <table:table-cell table:formula="of:=IF([.D45]=0;0;-[.H45]/[.D45])" office:value-type="percentage" office:value="-0" calcext:value-type="percentage">
            <text:p>0.0%</text:p>
          </table:table-cell>
          <table:table-cell table:formula="of:=IF([.E45]=0;0;-[.I45]/[.E4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éparation et emploi des forces</text:p>
          </table:table-cell>
          <table:table-cell office:value-type="currency" office:currency="EUR" office:value="16569476955" calcext:value-type="currency">
            <text:p>16 569 476 955 €</text:p>
          </table:table-cell>
          <table:table-cell/>
          <table:table-cell office:value-type="currency" office:currency="EUR" office:value="13562508731" calcext:value-type="currency">
            <text:p>13 562 508 731 €</text:p>
          </table:table-cell>
          <table:table-cell table:number-columns-repeated="5"/>
          <table:table-cell table:formula="of:=IF([.B46]=0;0;-[.F46]/[.B46])" office:value-type="percentage" office:value="-0" calcext:value-type="percentage">
            <text:p>0.0%</text:p>
          </table:table-cell>
          <table:table-cell table:formula="of:=IF([.C46]=0;0;-[.G46]/[.C46])" office:value-type="percentage" office:value="0" calcext:value-type="percentage">
            <text:p>0.0%</text:p>
          </table:table-cell>
          <table:table-cell table:formula="of:=IF([.D46]=0;0;-[.H46]/[.D46])" office:value-type="percentage" office:value="-0" calcext:value-type="percentage">
            <text:p>0.0%</text:p>
          </table:table-cell>
          <table:table-cell table:formula="of:=IF([.E46]=0;0;-[.I46]/[.E4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outien de la politique de la défense</text:p>
          </table:table-cell>
          <table:table-cell office:value-type="currency" office:currency="EUR" office:value="24680312287" calcext:value-type="currency">
            <text:p>24 680 312 287 €</text:p>
          </table:table-cell>
          <table:table-cell office:value-type="currency" office:currency="EUR" office:value="23205361658" calcext:value-type="currency">
            <text:p>23 205 361 658 €</text:p>
          </table:table-cell>
          <table:table-cell office:value-type="currency" office:currency="EUR" office:value="24634250116" calcext:value-type="currency">
            <text:p>24 634 250 116 €</text:p>
          </table:table-cell>
          <table:table-cell office:value-type="currency" office:currency="EUR" office:value="23205361658" calcext:value-type="currency">
            <text:p>23 205 361 658 €</text:p>
          </table:table-cell>
          <table:table-cell table:number-columns-repeated="4" office:value-type="currency" office:currency="EUR" office:value="105752151" calcext:value-type="currency">
            <text:p>105 752 151 €</text:p>
          </table:table-cell>
          <table:table-cell table:formula="of:=IF([.B47]=0;0;-[.F47]/[.B47])" office:value-type="percentage" office:value="-0.00428487896628858" calcext:value-type="percentage">
            <text:p>-0.4%</text:p>
          </table:table-cell>
          <table:table-cell table:formula="of:=IF([.C47]=0;0;-[.G47]/[.C47])" office:value-type="percentage" office:value="-0.00455722916792129" calcext:value-type="percentage">
            <text:p>-0.5%</text:p>
          </table:table-cell>
          <table:table-cell table:formula="of:=IF([.D47]=0;0;-[.H47]/[.D47])" office:value-type="percentage" office:value="-0.0042928910156398" calcext:value-type="percentage">
            <text:p>-0.4%</text:p>
          </table:table-cell>
          <table:table-cell table:formula="of:=IF([.E47]=0;0;-[.I47]/[.E47])" office:value-type="percentage" office:value="-0.00455722916792129" calcext:value-type="percentage">
            <text:p>-0.5%</text:p>
          </table:table-cell>
        </table:table-row>
        <table:table-row table:style-name="ro1">
          <table:table-cell office:value-type="string" calcext:value-type="string">
            <text:p>Equipement des forces</text:p>
          </table:table-cell>
          <table:table-cell office:value-type="currency" office:currency="EUR" office:value="24392909032" calcext:value-type="currency">
            <text:p>24 392 909 032 €</text:p>
          </table:table-cell>
          <table:table-cell/>
          <table:table-cell office:value-type="currency" office:currency="EUR" office:value="16591352498" calcext:value-type="currency">
            <text:p>16 591 352 498 €</text:p>
          </table:table-cell>
          <table:table-cell table:number-columns-repeated="5"/>
          <table:table-cell table:formula="of:=IF([.B48]=0;0;-[.F48]/[.B48])" office:value-type="percentage" office:value="-0" calcext:value-type="percentage">
            <text:p>0.0%</text:p>
          </table:table-cell>
          <table:table-cell table:formula="of:=IF([.C48]=0;0;-[.G48]/[.C48])" office:value-type="percentage" office:value="0" calcext:value-type="percentage">
            <text:p>0.0%</text:p>
          </table:table-cell>
          <table:table-cell table:formula="of:=IF([.D48]=0;0;-[.H48]/[.D48])" office:value-type="percentage" office:value="-0" calcext:value-type="percentage">
            <text:p>0.0%</text:p>
          </table:table-cell>
          <table:table-cell table:formula="of:=IF([.E48]=0;0;-[.I48]/[.E48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Direction de l'action du Gouvernement</text:p>
          </table:table-cell>
          <table:table-cell table:style-name="Montant_20_3" table:formula="of:=SUM([.B50:.B51])" office:value-type="currency" office:currency="EUR" office:value="1021145510" calcext:value-type="currency">
            <text:p>1 021 145 510 €</text:p>
          </table:table-cell>
          <table:table-cell table:style-name="Montant_20_3" table:formula="of:=SUM([.C50:.C51])" office:value-type="currency" office:currency="EUR" office:value="357060873" calcext:value-type="currency">
            <text:p>357 060 873 €</text:p>
          </table:table-cell>
          <table:table-cell table:style-name="Montant_20_3" table:formula="of:=SUM([.D50:.D51])" office:value-type="currency" office:currency="EUR" office:value="1052836714" calcext:value-type="currency">
            <text:p>1 052 836 714 €</text:p>
          </table:table-cell>
          <table:table-cell table:style-name="Montant_20_3" table:formula="of:=SUM([.E50:.E51])" office:value-type="currency" office:currency="EUR" office:value="357060873" calcext:value-type="currency">
            <text:p>357 060 873 €</text:p>
          </table:table-cell>
          <table:table-cell table:style-name="Montant_20_3" table:formula="of:=SUM([.F50:.F51])" office:value-type="currency" office:currency="EUR" office:value="50889310" calcext:value-type="currency">
            <text:p>50 889 310 €</text:p>
          </table:table-cell>
          <table:table-cell table:style-name="Montant_20_3" table:formula="of:=SUM([.G50:.G51])" office:value-type="currency" office:currency="EUR" office:value="15054566" calcext:value-type="currency">
            <text:p>15 054 566 €</text:p>
          </table:table-cell>
          <table:table-cell table:style-name="Montant_20_3" table:formula="of:=SUM([.H50:.H51])" office:value-type="currency" office:currency="EUR" office:value="50889310" calcext:value-type="currency">
            <text:p>50 889 310 €</text:p>
          </table:table-cell>
          <table:table-cell table:style-name="Montant_20_3" table:formula="of:=SUM([.I50:.I51])" office:value-type="currency" office:currency="EUR" office:value="15054566" calcext:value-type="currency">
            <text:p>15 054 566 €</text:p>
          </table:table-cell>
          <table:table-cell table:style-name="Pourcentage_20_3" table:formula="of:=IF([.B49]=0;0;-[.F49]/[.B49])" office:value-type="percentage" office:value="-0.0498355126685128" calcext:value-type="percentage">
            <text:p>-5.0%</text:p>
          </table:table-cell>
          <table:table-cell table:style-name="Pourcentage_20_3" table:formula="of:=IF([.C49]=0;0;-[.G49]/[.C49])" office:value-type="percentage" office:value="-0.0421624634295901" calcext:value-type="percentage">
            <text:p>-4.2%</text:p>
          </table:table-cell>
          <table:table-cell table:style-name="Pourcentage_20_3" table:formula="of:=IF([.D49]=0;0;-[.H49]/[.D49])" office:value-type="percentage" office:value="-0.0483354249745512" calcext:value-type="percentage">
            <text:p>-4.8%</text:p>
          </table:table-cell>
          <table:table-cell table:style-name="Pourcentage_20_3" table:formula="of:=IF([.E49]=0;0;-[.I49]/[.E49])" office:value-type="percentage" office:value="-0.0421624634295901" calcext:value-type="percentage">
            <text:p>-4.2%</text:p>
          </table:table-cell>
        </table:table-row>
        <table:table-row table:style-name="ro1">
          <table:table-cell office:value-type="string" calcext:value-type="string">
            <text:p>Coordination du travail gouvernemental</text:p>
          </table:table-cell>
          <table:table-cell office:value-type="currency" office:currency="EUR" office:value="881693809" calcext:value-type="currency">
            <text:p>881 693 809 €</text:p>
          </table:table-cell>
          <table:table-cell office:value-type="currency" office:currency="EUR" office:value="293331006" calcext:value-type="currency">
            <text:p>293 331 006 €</text:p>
          </table:table-cell>
          <table:table-cell office:value-type="currency" office:currency="EUR" office:value="917433848" calcext:value-type="currency">
            <text:p>917 433 848 €</text:p>
          </table:table-cell>
          <table:table-cell office:value-type="currency" office:currency="EUR" office:value="293331006" calcext:value-type="currency">
            <text:p>293 331 006 €</text:p>
          </table:table-cell>
          <table:table-cell office:value-type="currency" office:currency="EUR" office:value="43975635" calcext:value-type="currency">
            <text:p>43 975 635 €</text:p>
          </table:table-cell>
          <table:table-cell office:value-type="currency" office:currency="EUR" office:value="13975635" calcext:value-type="currency">
            <text:p>13 975 635 €</text:p>
          </table:table-cell>
          <table:table-cell office:value-type="currency" office:currency="EUR" office:value="43975635" calcext:value-type="currency">
            <text:p>43 975 635 €</text:p>
          </table:table-cell>
          <table:table-cell office:value-type="currency" office:currency="EUR" office:value="13975635" calcext:value-type="currency">
            <text:p>13 975 635 €</text:p>
          </table:table-cell>
          <table:table-cell table:formula="of:=IF([.B50]=0;0;-[.F50]/[.B50])" office:value-type="percentage" office:value="-0.0498763114259318" calcext:value-type="percentage">
            <text:p>-5.0%</text:p>
          </table:table-cell>
          <table:table-cell table:formula="of:=IF([.C50]=0;0;-[.G50]/[.C50])" office:value-type="percentage" office:value="-0.0476445882437672" calcext:value-type="percentage">
            <text:p>-4.8%</text:p>
          </table:table-cell>
          <table:table-cell table:formula="of:=IF([.D50]=0;0;-[.H50]/[.D50])" office:value-type="percentage" office:value="-0.0479333034156813" calcext:value-type="percentage">
            <text:p>-4.8%</text:p>
          </table:table-cell>
          <table:table-cell table:formula="of:=IF([.E50]=0;0;-[.I50]/[.E50])" office:value-type="percentage" office:value="-0.0476445882437672" calcext:value-type="percentage">
            <text:p>-4.8%</text:p>
          </table:table-cell>
        </table:table-row>
        <table:table-row table:style-name="ro1">
          <table:table-cell office:value-type="string" calcext:value-type="string">
            <text:p>Protection des droits et libertés</text:p>
          </table:table-cell>
          <table:table-cell office:value-type="currency" office:currency="EUR" office:value="139451701" calcext:value-type="currency">
            <text:p>139 451 701 €</text:p>
          </table:table-cell>
          <table:table-cell office:value-type="currency" office:currency="EUR" office:value="63729867" calcext:value-type="currency">
            <text:p>63 729 867 €</text:p>
          </table:table-cell>
          <table:table-cell office:value-type="currency" office:currency="EUR" office:value="135402866" calcext:value-type="currency">
            <text:p>135 402 866 €</text:p>
          </table:table-cell>
          <table:table-cell office:value-type="currency" office:currency="EUR" office:value="63729867" calcext:value-type="currency">
            <text:p>63 729 867 €</text:p>
          </table:table-cell>
          <table:table-cell office:value-type="currency" office:currency="EUR" office:value="6913675" calcext:value-type="currency">
            <text:p>6 913 675 €</text:p>
          </table:table-cell>
          <table:table-cell office:value-type="currency" office:currency="EUR" office:value="1078931" calcext:value-type="currency">
            <text:p>1 078 931 €</text:p>
          </table:table-cell>
          <table:table-cell office:value-type="currency" office:currency="EUR" office:value="6913675" calcext:value-type="currency">
            <text:p>6 913 675 €</text:p>
          </table:table-cell>
          <table:table-cell office:value-type="currency" office:currency="EUR" office:value="1078931" calcext:value-type="currency">
            <text:p>1 078 931 €</text:p>
          </table:table-cell>
          <table:table-cell table:formula="of:=IF([.B51]=0;0;-[.F51]/[.B51])" office:value-type="percentage" office:value="-0.0495775594734409" calcext:value-type="percentage">
            <text:p>-5.0%</text:p>
          </table:table-cell>
          <table:table-cell table:formula="of:=IF([.C51]=0;0;-[.G51]/[.C51])" office:value-type="percentage" office:value="-0.0169297544587689" calcext:value-type="percentage">
            <text:p>-1.7%</text:p>
          </table:table-cell>
          <table:table-cell table:formula="of:=IF([.D51]=0;0;-[.H51]/[.D51])" office:value-type="percentage" office:value="-0.0510600344308813" calcext:value-type="percentage">
            <text:p>-5.1%</text:p>
          </table:table-cell>
          <table:table-cell table:formula="of:=IF([.E51]=0;0;-[.I51]/[.E51])" office:value-type="percentage" office:value="-0.0169297544587689" calcext:value-type="percentage">
            <text:p>-1.7%</text:p>
          </table:table-cell>
        </table:table-row>
        <table:table-row table:style-name="ro1">
          <table:table-cell table:style-name="Accent_20_3" office:value-type="string" calcext:value-type="string">
            <text:p>Ecologie, développement et mobilité durables</text:p>
          </table:table-cell>
          <table:table-cell table:style-name="Montant_20_3" table:formula="of:=SUM([.B53:.B61])" office:value-type="currency" office:currency="EUR" office:value="24103112477" calcext:value-type="currency">
            <text:p>24 103 112 477 €</text:p>
          </table:table-cell>
          <table:table-cell table:style-name="Montant_20_3" table:formula="of:=SUM([.C53:.C61])" office:value-type="currency" office:currency="EUR" office:value="2888136495" calcext:value-type="currency">
            <text:p>2 888 136 495 €</text:p>
          </table:table-cell>
          <table:table-cell table:style-name="Montant_20_3" table:formula="of:=SUM([.D53:.D61])" office:value-type="currency" office:currency="EUR" office:value="21618029487" calcext:value-type="currency">
            <text:p>21 618 029 487 €</text:p>
          </table:table-cell>
          <table:table-cell table:style-name="Montant_20_3" table:formula="of:=SUM([.E53:.E61])" office:value-type="currency" office:currency="EUR" office:value="2888136495" calcext:value-type="currency">
            <text:p>2 888 136 495 €</text:p>
          </table:table-cell>
          <table:table-cell table:style-name="Montant_20_3" table:formula="of:=SUM([.F53:.F61])" office:value-type="currency" office:currency="EUR" office:value="2138504838" calcext:value-type="currency">
            <text:p>2 138 504 838 €</text:p>
          </table:table-cell>
          <table:table-cell table:style-name="Montant_20_3" table:formula="of:=SUM([.G53:.G61])" office:value-type="currency" office:currency="EUR" office:value="0" calcext:value-type="currency">
            <text:p>0 €</text:p>
          </table:table-cell>
          <table:table-cell table:style-name="Montant_20_3" table:formula="of:=SUM([.H53:.H61])" office:value-type="currency" office:currency="EUR" office:value="2221700000" calcext:value-type="currency">
            <text:p>2 221 700 000 €</text:p>
          </table:table-cell>
          <table:table-cell table:style-name="Montant_20_3" table:formula="of:=SUM([.I53:.I61])" office:value-type="currency" office:currency="EUR" office:value="0" calcext:value-type="currency">
            <text:p>0 €</text:p>
          </table:table-cell>
          <table:table-cell table:style-name="Pourcentage_20_3" table:formula="of:=IF([.B52]=0;0;-[.F52]/[.B52])" office:value-type="percentage" office:value="-0.0887231821218373" calcext:value-type="percentage">
            <text:p>-8.9%</text:p>
          </table:table-cell>
          <table:table-cell table:style-name="Pourcentage_20_3" table:formula="of:=IF([.C52]=0;0;-[.G52]/[.C52])" office:value-type="percentage" office:value="-0" calcext:value-type="percentage">
            <text:p>0.0%</text:p>
          </table:table-cell>
          <table:table-cell table:style-name="Pourcentage_20_3" table:formula="of:=IF([.D52]=0;0;-[.H52]/[.D52])" office:value-type="percentage" office:value="-0.10277069893609" calcext:value-type="percentage">
            <text:p>-10.3%</text:p>
          </table:table-cell>
          <table:table-cell table:style-name="Pourcentage_20_3" table:formula="of:=IF([.E52]=0;0;-[.I52]/[.E52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Infrastructures et services de transports</text:p>
          </table:table-cell>
          <table:table-cell office:value-type="currency" office:currency="EUR" office:value="4344085635" calcext:value-type="currency">
            <text:p>4 344 085 635 €</text:p>
          </table:table-cell>
          <table:table-cell/>
          <table:table-cell office:value-type="currency" office:currency="EUR" office:value="4381048913" calcext:value-type="currency">
            <text:p>4 381 048 913 €</text:p>
          </table:table-cell>
          <table:table-cell/>
          <table:table-cell office:value-type="currency" office:currency="EUR" office:value="341121742" calcext:value-type="currency">
            <text:p>341 121 742 €</text:p>
          </table:table-cell>
          <table:table-cell/>
          <table:table-cell office:value-type="currency" office:currency="EUR" office:value="341121742" calcext:value-type="currency">
            <text:p>341 121 742 €</text:p>
          </table:table-cell>
          <table:table-cell/>
          <table:table-cell table:formula="of:=IF([.B53]=0;0;-[.F53]/[.B53])" office:value-type="percentage" office:value="-0.0785255565064384" calcext:value-type="percentage">
            <text:p>-7.9%</text:p>
          </table:table-cell>
          <table:table-cell table:formula="of:=IF([.C53]=0;0;-[.G53]/[.C53])" office:value-type="percentage" office:value="0" calcext:value-type="percentage">
            <text:p>0.0%</text:p>
          </table:table-cell>
          <table:table-cell table:formula="of:=IF([.D53]=0;0;-[.H53]/[.D53])" office:value-type="percentage" office:value="-0.0778630297844383" calcext:value-type="percentage">
            <text:p>-7.8%</text:p>
          </table:table-cell>
          <table:table-cell table:formula="of:=IF([.E53]=0;0;-[.I53]/[.E5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ffaires maritimes, pêche et aquaculture</text:p>
          </table:table-cell>
          <table:table-cell office:value-type="currency" office:currency="EUR" office:value="349883004" calcext:value-type="currency">
            <text:p>349 883 004 €</text:p>
          </table:table-cell>
          <table:table-cell/>
          <table:table-cell office:value-type="currency" office:currency="EUR" office:value="312085103" calcext:value-type="currency">
            <text:p>312 085 103 €</text:p>
          </table:table-cell>
          <table:table-cell/>
          <table:table-cell office:value-type="currency" office:currency="EUR" office:value="10000000" calcext:value-type="currency">
            <text:p>10 000 000 €</text:p>
          </table:table-cell>
          <table:table-cell/>
          <table:table-cell office:value-type="currency" office:currency="EUR" office:value="10000000" calcext:value-type="currency">
            <text:p>10 000 000 €</text:p>
          </table:table-cell>
          <table:table-cell/>
          <table:table-cell table:formula="of:=IF([.B54]=0;0;-[.F54]/[.B54])" office:value-type="percentage" office:value="-0.028580982458925" calcext:value-type="percentage">
            <text:p>-2.9%</text:p>
          </table:table-cell>
          <table:table-cell table:formula="of:=IF([.C54]=0;0;-[.G54]/[.C54])" office:value-type="percentage" office:value="0" calcext:value-type="percentage">
            <text:p>0.0%</text:p>
          </table:table-cell>
          <table:table-cell table:formula="of:=IF([.D54]=0;0;-[.H54]/[.D54])" office:value-type="percentage" office:value="-0.0320425419344672" calcext:value-type="percentage">
            <text:p>-3.2%</text:p>
          </table:table-cell>
          <table:table-cell table:formula="of:=IF([.E54]=0;0;-[.I54]/[.E5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aysages, eau et biodiversité</text:p>
          </table:table-cell>
          <table:table-cell office:value-type="currency" office:currency="EUR" office:value="577954847" calcext:value-type="currency">
            <text:p>577 954 847 €</text:p>
          </table:table-cell>
          <table:table-cell/>
          <table:table-cell office:value-type="currency" office:currency="EUR" office:value="511972615" calcext:value-type="currency">
            <text:p>511 972 615 €</text:p>
          </table:table-cell>
          <table:table-cell/>
          <table:table-cell office:value-type="currency" office:currency="EUR" office:value="56687011" calcext:value-type="currency">
            <text:p>56 687 011 €</text:p>
          </table:table-cell>
          <table:table-cell/>
          <table:table-cell office:value-type="currency" office:currency="EUR" office:value="46820533" calcext:value-type="currency">
            <text:p>46 820 533 €</text:p>
          </table:table-cell>
          <table:table-cell/>
          <table:table-cell table:formula="of:=IF([.B55]=0;0;-[.F55]/[.B55])" office:value-type="percentage" office:value="-0.0980820756054668" calcext:value-type="percentage">
            <text:p>-9.8%</text:p>
          </table:table-cell>
          <table:table-cell table:formula="of:=IF([.C55]=0;0;-[.G55]/[.C55])" office:value-type="percentage" office:value="0" calcext:value-type="percentage">
            <text:p>0.0%</text:p>
          </table:table-cell>
          <table:table-cell table:formula="of:=IF([.D55]=0;0;-[.H55]/[.D55])" office:value-type="percentage" office:value="-0.0914512449069175" calcext:value-type="percentage">
            <text:p>-9.1%</text:p>
          </table:table-cell>
          <table:table-cell table:formula="of:=IF([.E55]=0;0;-[.I55]/[.E5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Expertise, information géographique et météorologie</text:p>
          </table:table-cell>
          <table:table-cell office:value-type="currency" office:currency="EUR" office:value="515548889" calcext:value-type="currency">
            <text:p>515 548 889 €</text:p>
          </table:table-cell>
          <table:table-cell/>
          <table:table-cell office:value-type="currency" office:currency="EUR" office:value="515548889" calcext:value-type="currency">
            <text:p>515 548 889 €</text:p>
          </table:table-cell>
          <table:table-cell/>
          <table:table-cell office:value-type="currency" office:currency="EUR" office:value="11227596" calcext:value-type="currency">
            <text:p>11 227 596 €</text:p>
          </table:table-cell>
          <table:table-cell/>
          <table:table-cell office:value-type="currency" office:currency="EUR" office:value="11227596" calcext:value-type="currency">
            <text:p>11 227 596 €</text:p>
          </table:table-cell>
          <table:table-cell/>
          <table:table-cell table:formula="of:=IF([.B56]=0;0;-[.F56]/[.B56])" office:value-type="percentage" office:value="-0.021777946261853" calcext:value-type="percentage">
            <text:p>-2.2%</text:p>
          </table:table-cell>
          <table:table-cell table:formula="of:=IF([.C56]=0;0;-[.G56]/[.C56])" office:value-type="percentage" office:value="0" calcext:value-type="percentage">
            <text:p>0.0%</text:p>
          </table:table-cell>
          <table:table-cell table:formula="of:=IF([.D56]=0;0;-[.H56]/[.D56])" office:value-type="percentage" office:value="-0.021777946261853" calcext:value-type="percentage">
            <text:p>-2.2%</text:p>
          </table:table-cell>
          <table:table-cell table:formula="of:=IF([.E56]=0;0;-[.I56]/[.E5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évention des risques</text:p>
          </table:table-cell>
          <table:table-cell office:value-type="currency" office:currency="EUR" office:value="1356945490" calcext:value-type="currency">
            <text:p>1 356 945 490 €</text:p>
          </table:table-cell>
          <table:table-cell office:value-type="currency" office:currency="EUR" office:value="57036316" calcext:value-type="currency">
            <text:p>57 036 316 €</text:p>
          </table:table-cell>
          <table:table-cell office:value-type="currency" office:currency="EUR" office:value="1358583701" calcext:value-type="currency">
            <text:p>1 358 583 701 €</text:p>
          </table:table-cell>
          <table:table-cell office:value-type="currency" office:currency="EUR" office:value="57036316" calcext:value-type="currency">
            <text:p>57 036 316 €</text:p>
          </table:table-cell>
          <table:table-cell office:value-type="currency" office:currency="EUR" office:value="60000000" calcext:value-type="currency">
            <text:p>60 000 000 €</text:p>
          </table:table-cell>
          <table:table-cell/>
          <table:table-cell office:value-type="currency" office:currency="EUR" office:value="70000000" calcext:value-type="currency">
            <text:p>70 000 000 €</text:p>
          </table:table-cell>
          <table:table-cell/>
          <table:table-cell table:formula="of:=IF([.B57]=0;0;-[.F57]/[.B57])" office:value-type="percentage" office:value="-0.0442169567179887" calcext:value-type="percentage">
            <text:p>-4.4%</text:p>
          </table:table-cell>
          <table:table-cell table:formula="of:=IF([.C57]=0;0;-[.G57]/[.C57])" office:value-type="percentage" office:value="-0" calcext:value-type="percentage">
            <text:p>0.0%</text:p>
          </table:table-cell>
          <table:table-cell table:formula="of:=IF([.D57]=0;0;-[.H57]/[.D57])" office:value-type="percentage" office:value="-0.0515242453950211" calcext:value-type="percentage">
            <text:p>-5.2%</text:p>
          </table:table-cell>
          <table:table-cell table:formula="of:=IF([.E57]=0;0;-[.I57]/[.E57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Energie, climat et après-mines</text:p>
          </table:table-cell>
          <table:table-cell office:value-type="currency" office:currency="EUR" office:value="5817177062" calcext:value-type="currency">
            <text:p>5 817 177 062 €</text:p>
          </table:table-cell>
          <table:table-cell/>
          <table:table-cell office:value-type="currency" office:currency="EUR" office:value="5435154925" calcext:value-type="currency">
            <text:p>5 435 154 925 €</text:p>
          </table:table-cell>
          <table:table-cell/>
          <table:table-cell office:value-type="currency" office:currency="EUR" office:value="950000000" calcext:value-type="currency">
            <text:p>950 000 000 €</text:p>
          </table:table-cell>
          <table:table-cell/>
          <table:table-cell office:value-type="currency" office:currency="EUR" office:value="1300000000" calcext:value-type="currency">
            <text:p>1 300 000 000 €</text:p>
          </table:table-cell>
          <table:table-cell/>
          <table:table-cell table:formula="of:=IF([.B58]=0;0;-[.F58]/[.B58])" office:value-type="percentage" office:value="-0.16330945231249" calcext:value-type="percentage">
            <text:p>-16.3%</text:p>
          </table:table-cell>
          <table:table-cell table:formula="of:=IF([.C58]=0;0;-[.G58]/[.C58])" office:value-type="percentage" office:value="0" calcext:value-type="percentage">
            <text:p>0.0%</text:p>
          </table:table-cell>
          <table:table-cell table:formula="of:=IF([.D58]=0;0;-[.H58]/[.D58])" office:value-type="percentage" office:value="-0.239183614439472" calcext:value-type="percentage">
            <text:p>-23.9%</text:p>
          </table:table-cell>
          <table:table-cell table:formula="of:=IF([.E58]=0;0;-[.I58]/[.E5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ervice public de l'énergie</text:p>
          </table:table-cell>
          <table:table-cell office:value-type="currency" office:currency="EUR" office:value="5539000000" calcext:value-type="currency">
            <text:p>5 539 000 000 €</text:p>
          </table:table-cell>
          <table:table-cell/>
          <table:table-cell office:value-type="currency" office:currency="EUR" office:value="4884000000" calcext:value-type="currency">
            <text:p>4 884 000 000 €</text:p>
          </table:table-cell>
          <table:table-cell/>
          <table:table-cell office:value-type="currency" office:currency="EUR" office:value="196504838" calcext:value-type="currency">
            <text:p>196 504 838 €</text:p>
          </table:table-cell>
          <table:table-cell table:number-columns-repeated="3"/>
          <table:table-cell table:formula="of:=IF([.B59]=0;0;-[.F59]/[.B59])" office:value-type="percentage" office:value="-0.0354765910814226" calcext:value-type="percentage">
            <text:p>-3.5%</text:p>
          </table:table-cell>
          <table:table-cell table:formula="of:=IF([.C59]=0;0;-[.G59]/[.C59])" office:value-type="percentage" office:value="0" calcext:value-type="percentage">
            <text:p>0.0%</text:p>
          </table:table-cell>
          <table:table-cell table:formula="of:=IF([.D59]=0;0;-[.H59]/[.D59])" office:value-type="percentage" office:value="-0" calcext:value-type="percentage">
            <text:p>0.0%</text:p>
          </table:table-cell>
          <table:table-cell table:formula="of:=IF([.E59]=0;0;-[.I59]/[.E5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duite et pilotage des politiques de l'écologie, du développement et de la mobilité durables</text:p>
          </table:table-cell>
          <table:table-cell office:value-type="currency" office:currency="EUR" office:value="3103517550" calcext:value-type="currency">
            <text:p>3 103 517 550 €</text:p>
          </table:table-cell>
          <table:table-cell office:value-type="currency" office:currency="EUR" office:value="2831100179" calcext:value-type="currency">
            <text:p>2 831 100 179 €</text:p>
          </table:table-cell>
          <table:table-cell office:value-type="currency" office:currency="EUR" office:value="3095635341" calcext:value-type="currency">
            <text:p>3 095 635 341 €</text:p>
          </table:table-cell>
          <table:table-cell office:value-type="currency" office:currency="EUR" office:value="2831100179" calcext:value-type="currency">
            <text:p>2 831 100 179 €</text:p>
          </table:table-cell>
          <table:table-cell office:value-type="currency" office:currency="EUR" office:value="12963651" calcext:value-type="currency">
            <text:p>12 963 651 €</text:p>
          </table:table-cell>
          <table:table-cell/>
          <table:table-cell office:value-type="currency" office:currency="EUR" office:value="12530129" calcext:value-type="currency">
            <text:p>12 530 129 €</text:p>
          </table:table-cell>
          <table:table-cell/>
          <table:table-cell table:formula="of:=IF([.B60]=0;0;-[.F60]/[.B60])" office:value-type="percentage" office:value="-0.00417708319387464" calcext:value-type="percentage">
            <text:p>-0.4%</text:p>
          </table:table-cell>
          <table:table-cell table:formula="of:=IF([.C60]=0;0;-[.G60]/[.C60])" office:value-type="percentage" office:value="-0" calcext:value-type="percentage">
            <text:p>0.0%</text:p>
          </table:table-cell>
          <table:table-cell table:formula="of:=IF([.D60]=0;0;-[.H60]/[.D60])" office:value-type="percentage" office:value="-0.00404767604053529" calcext:value-type="percentage">
            <text:p>-0.4%</text:p>
          </table:table-cell>
          <table:table-cell table:formula="of:=IF([.E60]=0;0;-[.I60]/[.E60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Fonds d'accélération de la transition écologique dans les territoires</text:p>
          </table:table-cell>
          <table:table-cell office:value-type="currency" office:currency="EUR" office:value="2499000000" calcext:value-type="currency">
            <text:p>2 499 000 000 €</text:p>
          </table:table-cell>
          <table:table-cell/>
          <table:table-cell office:value-type="currency" office:currency="EUR" office:value="1124000000" calcext:value-type="currency">
            <text:p>1 124 000 000 €</text:p>
          </table:table-cell>
          <table:table-cell/>
          <table:table-cell office:value-type="currency" office:currency="EUR" office:value="500000000" calcext:value-type="currency">
            <text:p>500 000 000 €</text:p>
          </table:table-cell>
          <table:table-cell/>
          <table:table-cell office:value-type="currency" office:currency="EUR" office:value="430000000" calcext:value-type="currency">
            <text:p>430 000 000 €</text:p>
          </table:table-cell>
          <table:table-cell/>
          <table:table-cell table:formula="of:=IF([.B61]=0;0;-[.F61]/[.B61])" office:value-type="percentage" office:value="-0.200080032012805" calcext:value-type="percentage">
            <text:p>-20.0%</text:p>
          </table:table-cell>
          <table:table-cell table:formula="of:=IF([.C61]=0;0;-[.G61]/[.C61])" office:value-type="percentage" office:value="0" calcext:value-type="percentage">
            <text:p>0.0%</text:p>
          </table:table-cell>
          <table:table-cell table:formula="of:=IF([.D61]=0;0;-[.H61]/[.D61])" office:value-type="percentage" office:value="-0.382562277580071" calcext:value-type="percentage">
            <text:p>-38.3%</text:p>
          </table:table-cell>
          <table:table-cell table:formula="of:=IF([.E61]=0;0;-[.I61]/[.E61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Economie</text:p>
          </table:table-cell>
          <table:table-cell table:style-name="Montant_20_3" table:formula="of:=SUM([.B63:.B67])" office:value-type="currency" office:currency="EUR" office:value="4233376247" calcext:value-type="currency">
            <text:p>4 233 376 247 €</text:p>
          </table:table-cell>
          <table:table-cell table:style-name="Montant_20_3" table:formula="of:=SUM([.C63:.C67])" office:value-type="currency" office:currency="EUR" office:value="959928566" calcext:value-type="currency">
            <text:p>959 928 566 €</text:p>
          </table:table-cell>
          <table:table-cell table:style-name="Montant_20_3" table:formula="of:=SUM([.D63:.D67])" office:value-type="currency" office:currency="EUR" office:value="4293248047" calcext:value-type="currency">
            <text:p>4 293 248 047 €</text:p>
          </table:table-cell>
          <table:table-cell table:style-name="Montant_20_3" table:formula="of:=SUM([.E63:.E67])" office:value-type="currency" office:currency="EUR" office:value="959928566" calcext:value-type="currency">
            <text:p>959 928 566 €</text:p>
          </table:table-cell>
          <table:table-cell table:style-name="Montant_20_3" table:formula="of:=SUM([.F63:.F67])" office:value-type="currency" office:currency="EUR" office:value="224789521" calcext:value-type="currency">
            <text:p>224 789 521 €</text:p>
          </table:table-cell>
          <table:table-cell table:style-name="Montant_20_3" table:formula="of:=SUM([.G63:.G67])" office:value-type="currency" office:currency="EUR" office:value="5094203" calcext:value-type="currency">
            <text:p>5 094 203 €</text:p>
          </table:table-cell>
          <table:table-cell table:style-name="Montant_20_3" table:formula="of:=SUM([.H63:.H67])" office:value-type="currency" office:currency="EUR" office:value="303789521" calcext:value-type="currency">
            <text:p>303 789 521 €</text:p>
          </table:table-cell>
          <table:table-cell table:style-name="Montant_20_3" table:formula="of:=SUM([.I63:.I67])" office:value-type="currency" office:currency="EUR" office:value="5094203" calcext:value-type="currency">
            <text:p>5 094 203 €</text:p>
          </table:table-cell>
          <table:table-cell table:style-name="Pourcentage_20_3" table:formula="of:=IF([.B62]=0;0;-[.F62]/[.B62])" office:value-type="percentage" office:value="-0.053099348577698" calcext:value-type="percentage">
            <text:p>-5.3%</text:p>
          </table:table-cell>
          <table:table-cell table:style-name="Pourcentage_20_3" table:formula="of:=IF([.C62]=0;0;-[.G62]/[.C62])" office:value-type="percentage" office:value="-0.00530685634372506" calcext:value-type="percentage">
            <text:p>-0.5%</text:p>
          </table:table-cell>
          <table:table-cell table:style-name="Pourcentage_20_3" table:formula="of:=IF([.D62]=0;0;-[.H62]/[.D62])" office:value-type="percentage" office:value="-0.0707598344363726" calcext:value-type="percentage">
            <text:p>-7.1%</text:p>
          </table:table-cell>
          <table:table-cell table:style-name="Pourcentage_20_3" table:formula="of:=IF([.E62]=0;0;-[.I62]/[.E62])" office:value-type="percentage" office:value="-0.00530685634372506" calcext:value-type="percentage">
            <text:p>-0.5%</text:p>
          </table:table-cell>
        </table:table-row>
        <table:table-row table:style-name="ro1">
          <table:table-cell office:value-type="string" calcext:value-type="string">
            <text:p>Développement des entreprises et régulations</text:p>
          </table:table-cell>
          <table:table-cell office:value-type="currency" office:currency="EUR" office:value="2946947565" calcext:value-type="currency">
            <text:p>2 946 947 565 €</text:p>
          </table:table-cell>
          <table:table-cell office:value-type="currency" office:currency="EUR" office:value="413728612" calcext:value-type="currency">
            <text:p>413 728 612 €</text:p>
          </table:table-cell>
          <table:table-cell office:value-type="currency" office:currency="EUR" office:value="2656729661" calcext:value-type="currency">
            <text:p>2 656 729 661 €</text:p>
          </table:table-cell>
          <table:table-cell office:value-type="currency" office:currency="EUR" office:value="413728612" calcext:value-type="currency">
            <text:p>413 728 612 €</text:p>
          </table:table-cell>
          <table:table-cell office:value-type="currency" office:currency="EUR" office:value="176383813" calcext:value-type="currency">
            <text:p>176 383 813 €</text:p>
          </table:table-cell>
          <table:table-cell office:value-type="currency" office:currency="EUR" office:value="1500000" calcext:value-type="currency">
            <text:p>1 500 000 €</text:p>
          </table:table-cell>
          <table:table-cell office:value-type="currency" office:currency="EUR" office:value="176383813" calcext:value-type="currency">
            <text:p>176 383 813 €</text:p>
          </table:table-cell>
          <table:table-cell office:value-type="currency" office:currency="EUR" office:value="1500000" calcext:value-type="currency">
            <text:p>1 500 000 €</text:p>
          </table:table-cell>
          <table:table-cell table:formula="of:=IF([.B63]=0;0;-[.F63]/[.B63])" office:value-type="percentage" office:value="-0.0598530544265045" calcext:value-type="percentage">
            <text:p>-6.0%</text:p>
          </table:table-cell>
          <table:table-cell table:formula="of:=IF([.C63]=0;0;-[.G63]/[.C63])" office:value-type="percentage" office:value="-0.00362556506002539" calcext:value-type="percentage">
            <text:p>-0.4%</text:p>
          </table:table-cell>
          <table:table-cell table:formula="of:=IF([.D63]=0;0;-[.H63]/[.D63])" office:value-type="percentage" office:value="-0.0663913290047015" calcext:value-type="percentage">
            <text:p>-6.6%</text:p>
          </table:table-cell>
          <table:table-cell table:formula="of:=IF([.E63]=0;0;-[.I63]/[.E63])" office:value-type="percentage" office:value="-0.00362556506002539" calcext:value-type="percentage">
            <text:p>-0.4%</text:p>
          </table:table-cell>
        </table:table-row>
        <table:table-row table:style-name="ro1">
          <table:table-cell office:value-type="string" calcext:value-type="string">
            <text:p>Plan “France très haut débit”</text:p>
          </table:table-cell>
          <table:table-cell office:value-type="currency" office:currency="EUR" office:value="96935000" calcext:value-type="currency">
            <text:p>96 935 000 €</text:p>
          </table:table-cell>
          <table:table-cell/>
          <table:table-cell office:value-type="currency" office:currency="EUR" office:value="464470090" calcext:value-type="currency">
            <text:p>464 470 090 €</text:p>
          </table:table-cell>
          <table:table-cell/>
          <table:table-cell office:value-type="currency" office:currency="EUR" office:value="37811505" calcext:value-type="currency">
            <text:p>37 811 505 €</text:p>
          </table:table-cell>
          <table:table-cell/>
          <table:table-cell office:value-type="currency" office:currency="EUR" office:value="116811505" calcext:value-type="currency">
            <text:p>116 811 505 €</text:p>
          </table:table-cell>
          <table:table-cell/>
          <table:table-cell table:formula="of:=IF([.B64]=0;0;-[.F64]/[.B64])" office:value-type="percentage" office:value="-0.390070717491102" calcext:value-type="percentage">
            <text:p>-39.0%</text:p>
          </table:table-cell>
          <table:table-cell table:formula="of:=IF([.C64]=0;0;-[.G64]/[.C64])" office:value-type="percentage" office:value="0" calcext:value-type="percentage">
            <text:p>0.0%</text:p>
          </table:table-cell>
          <table:table-cell table:formula="of:=IF([.D64]=0;0;-[.H64]/[.D64])" office:value-type="percentage" office:value="-0.251494138190901" calcext:value-type="percentage">
            <text:p>-25.1%</text:p>
          </table:table-cell>
          <table:table-cell table:formula="of:=IF([.E64]=0;0;-[.I64]/[.E6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tatistiques et études économiques</text:p>
          </table:table-cell>
          <table:table-cell office:value-type="currency" office:currency="EUR" office:value="485760309" calcext:value-type="currency">
            <text:p>485 760 309 €</text:p>
          </table:table-cell>
          <table:table-cell office:value-type="currency" office:currency="EUR" office:value="395926581" calcext:value-type="currency">
            <text:p>395 926 581 €</text:p>
          </table:table-cell>
          <table:table-cell office:value-type="currency" office:currency="EUR" office:value="473471923" calcext:value-type="currency">
            <text:p>473 471 923 €</text:p>
          </table:table-cell>
          <table:table-cell office:value-type="currency" office:currency="EUR" office:value="395926581" calcext:value-type="currency">
            <text:p>395 926 581 €</text:p>
          </table:table-cell>
          <table:table-cell office:value-type="currency" office:currency="EUR" office:value="2078002" calcext:value-type="currency">
            <text:p>2 078 002 €</text:p>
          </table:table-cell>
          <table:table-cell office:value-type="currency" office:currency="EUR" office:value="78002" calcext:value-type="currency">
            <text:p>78 002 €</text:p>
          </table:table-cell>
          <table:table-cell office:value-type="currency" office:currency="EUR" office:value="2078002" calcext:value-type="currency">
            <text:p>2 078 002 €</text:p>
          </table:table-cell>
          <table:table-cell office:value-type="currency" office:currency="EUR" office:value="78002" calcext:value-type="currency">
            <text:p>78 002 €</text:p>
          </table:table-cell>
          <table:table-cell table:formula="of:=IF([.B65]=0;0;-[.F65]/[.B65])" office:value-type="percentage" office:value="-0.00427783407063009" calcext:value-type="percentage">
            <text:p>-0.4%</text:p>
          </table:table-cell>
          <table:table-cell table:formula="of:=IF([.C65]=0;0;-[.G65]/[.C65])" office:value-type="percentage" office:value="-0.000197011273663387" calcext:value-type="percentage">
            <text:p>-0.0%</text:p>
          </table:table-cell>
          <table:table-cell table:formula="of:=IF([.D65]=0;0;-[.H65]/[.D65])" office:value-type="percentage" office:value="-0.00438886003383985" calcext:value-type="percentage">
            <text:p>-0.4%</text:p>
          </table:table-cell>
          <table:table-cell table:formula="of:=IF([.E65]=0;0;-[.I65]/[.E65])" office:value-type="percentage" office:value="-0.000197011273663387" calcext:value-type="percentage">
            <text:p>-0.0%</text:p>
          </table:table-cell>
        </table:table-row>
        <table:table-row table:style-name="ro1">
          <table:table-cell office:value-type="string" calcext:value-type="string">
            <text:p>Stratégies économiques</text:p>
          </table:table-cell>
          <table:table-cell office:value-type="currency" office:currency="EUR" office:value="703733373" calcext:value-type="currency">
            <text:p>703 733 373 €</text:p>
          </table:table-cell>
          <table:table-cell office:value-type="currency" office:currency="EUR" office:value="150273373" calcext:value-type="currency">
            <text:p>150 273 373 €</text:p>
          </table:table-cell>
          <table:table-cell office:value-type="currency" office:currency="EUR" office:value="698576373" calcext:value-type="currency">
            <text:p>698 576 373 €</text:p>
          </table:table-cell>
          <table:table-cell office:value-type="currency" office:currency="EUR" office:value="150273373" calcext:value-type="currency">
            <text:p>150 273 373 €</text:p>
          </table:table-cell>
          <table:table-cell office:value-type="currency" office:currency="EUR" office:value="8516201" calcext:value-type="currency">
            <text:p>8 516 201 €</text:p>
          </table:table-cell>
          <table:table-cell office:value-type="currency" office:currency="EUR" office:value="3516201" calcext:value-type="currency">
            <text:p>3 516 201 €</text:p>
          </table:table-cell>
          <table:table-cell office:value-type="currency" office:currency="EUR" office:value="8516201" calcext:value-type="currency">
            <text:p>8 516 201 €</text:p>
          </table:table-cell>
          <table:table-cell office:value-type="currency" office:currency="EUR" office:value="3516201" calcext:value-type="currency">
            <text:p>3 516 201 €</text:p>
          </table:table-cell>
          <table:table-cell table:formula="of:=IF([.B66]=0;0;-[.F66]/[.B66])" office:value-type="percentage" office:value="-0.012101459624823" calcext:value-type="percentage">
            <text:p>-1.2%</text:p>
          </table:table-cell>
          <table:table-cell table:formula="of:=IF([.C66]=0;0;-[.G66]/[.C66])" office:value-type="percentage" office:value="-0.0233986961881797" calcext:value-type="percentage">
            <text:p>-2.3%</text:p>
          </table:table-cell>
          <table:table-cell table:formula="of:=IF([.D66]=0;0;-[.H66]/[.D66])" office:value-type="percentage" office:value="-0.0121907944916998" calcext:value-type="percentage">
            <text:p>-1.2%</text:p>
          </table:table-cell>
          <table:table-cell table:formula="of:=IF([.E66]=0;0;-[.I66]/[.E66])" office:value-type="percentage" office:value="-0.0233986961881797" calcext:value-type="percentage">
            <text:p>-2.3%</text:p>
          </table:table-cell>
        </table:table-row>
        <table:table-row table:style-name="ro1">
          <table:table-cell office:value-type="string" calcext:value-type="string">
            <text:p>Financement des opérations patrimoniales en 2024 sur le compte d'affectation spéciale “Participations financières de l'Etat”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67]=0;0;-[.F67]/[.B67])" office:value-type="percentage" office:value="0" calcext:value-type="percentage">
            <text:p>0.0%</text:p>
          </table:table-cell>
          <table:table-cell table:formula="of:=IF([.C67]=0;0;-[.G67]/[.C67])" office:value-type="percentage" office:value="0" calcext:value-type="percentage">
            <text:p>0.0%</text:p>
          </table:table-cell>
          <table:table-cell table:formula="of:=IF([.D67]=0;0;-[.H67]/[.D67])" office:value-type="percentage" office:value="0" calcext:value-type="percentage">
            <text:p>0.0%</text:p>
          </table:table-cell>
          <table:table-cell table:formula="of:=IF([.E67]=0;0;-[.I67]/[.E67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Engagements financiers de l'Etat</text:p>
          </table:table-cell>
          <table:table-cell table:style-name="Montant_20_3" table:formula="of:=SUM([.B69:.B76])" office:value-type="currency" office:currency="EUR" office:value="54155502785" calcext:value-type="currency">
            <text:p>54 155 502 785 €</text:p>
          </table:table-cell>
          <table:table-cell table:style-name="Montant_20_3" table:formula="of:=SUM([.C69:.C76])" office:value-type="currency" office:currency="EUR" office:value="0" calcext:value-type="currency">
            <text:p>0 €</text:p>
          </table:table-cell>
          <table:table-cell table:style-name="Montant_20_3" table:formula="of:=SUM([.D69:.D76])" office:value-type="currency" office:currency="EUR" office:value="60818123694" calcext:value-type="currency">
            <text:p>60 818 123 694 €</text:p>
          </table:table-cell>
          <table:table-cell table:style-name="Montant_20_3" table:formula="of:=SUM([.E69:.E76])" office:value-type="currency" office:currency="EUR" office:value="0" calcext:value-type="currency">
            <text:p>0 €</text:p>
          </table:table-cell>
          <table:table-cell table:style-name="Montant_20_3" table:formula="of:=SUM([.F69:.F76])" office:value-type="currency" office:currency="EUR" office:value="900000000" calcext:value-type="currency">
            <text:p>900 000 000 €</text:p>
          </table:table-cell>
          <table:table-cell table:style-name="Montant_20_3" table:formula="of:=SUM([.G69:.G76])" office:value-type="currency" office:currency="EUR" office:value="0" calcext:value-type="currency">
            <text:p>0 €</text:p>
          </table:table-cell>
          <table:table-cell table:style-name="Montant_20_3" table:formula="of:=SUM([.H69:.H76])" office:value-type="currency" office:currency="EUR" office:value="900000000" calcext:value-type="currency">
            <text:p>900 000 000 €</text:p>
          </table:table-cell>
          <table:table-cell table:style-name="Montant_20_3" table:formula="of:=SUM([.I69:.I76])" office:value-type="currency" office:currency="EUR" office:value="0" calcext:value-type="currency">
            <text:p>0 €</text:p>
          </table:table-cell>
          <table:table-cell table:style-name="Pourcentage_20_3" table:formula="of:=IF([.B68]=0;0;-[.F68]/[.B68])" office:value-type="percentage" office:value="-0.0166188097924793" calcext:value-type="percentage">
            <text:p>-1.7%</text:p>
          </table:table-cell>
          <table:table-cell table:style-name="Pourcentage_20_3" table:formula="of:=IF([.C68]=0;0;-[.G68]/[.C68])" office:value-type="percentage" office:value="0" calcext:value-type="percentage">
            <text:p>0.0%</text:p>
          </table:table-cell>
          <table:table-cell table:style-name="Pourcentage_20_3" table:formula="of:=IF([.D68]=0;0;-[.H68]/[.D68])" office:value-type="percentage" office:value="-0.0147982204207459" calcext:value-type="percentage">
            <text:p>-1.5%</text:p>
          </table:table-cell>
          <table:table-cell table:style-name="Pourcentage_20_3" table:formula="of:=IF([.E68]=0;0;-[.I68]/[.E6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harge de la dette et trésorerie de l'Etat (crédits évaluatifs)</text:p>
          </table:table-cell>
          <table:table-cell office:value-type="currency" office:currency="EUR" office:value="51375000000" calcext:value-type="currency">
            <text:p>51 375 000 000 €</text:p>
          </table:table-cell>
          <table:table-cell/>
          <table:table-cell office:value-type="currency" office:currency="EUR" office:value="51375000000" calcext:value-type="currency">
            <text:p>51 375 000 000 €</text:p>
          </table:table-cell>
          <table:table-cell/>
          <table:table-cell office:value-type="currency" office:currency="EUR" office:value="800000000" calcext:value-type="currency">
            <text:p>800 000 000 €</text:p>
          </table:table-cell>
          <table:table-cell/>
          <table:table-cell office:value-type="currency" office:currency="EUR" office:value="800000000" calcext:value-type="currency">
            <text:p>800 000 000 €</text:p>
          </table:table-cell>
          <table:table-cell/>
          <table:table-cell table:formula="of:=IF([.B69]=0;0;-[.F69]/[.B69])" office:value-type="percentage" office:value="-0.0155717761557178" calcext:value-type="percentage">
            <text:p>-1.6%</text:p>
          </table:table-cell>
          <table:table-cell table:formula="of:=IF([.C69]=0;0;-[.G69]/[.C69])" office:value-type="percentage" office:value="0" calcext:value-type="percentage">
            <text:p>0.0%</text:p>
          </table:table-cell>
          <table:table-cell table:formula="of:=IF([.D69]=0;0;-[.H69]/[.D69])" office:value-type="percentage" office:value="-0.0155717761557178" calcext:value-type="percentage">
            <text:p>-1.6%</text:p>
          </table:table-cell>
          <table:table-cell table:formula="of:=IF([.E69]=0;0;-[.I69]/[.E6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ppels en garantie de l'Etat (crédits évaluatifs)</text:p>
          </table:table-cell>
          <table:table-cell office:value-type="currency" office:currency="EUR" office:value="1902436463" calcext:value-type="currency">
            <text:p>1 902 436 463 €</text:p>
          </table:table-cell>
          <table:table-cell/>
          <table:table-cell office:value-type="currency" office:currency="EUR" office:value="1902436463" calcext:value-type="currency">
            <text:p>1 902 436 463 €</text:p>
          </table:table-cell>
          <table:table-cell/>
          <table:table-cell office:value-type="currency" office:currency="EUR" office:value="100000000" calcext:value-type="currency">
            <text:p>100 000 000 €</text:p>
          </table:table-cell>
          <table:table-cell/>
          <table:table-cell office:value-type="currency" office:currency="EUR" office:value="100000000" calcext:value-type="currency">
            <text:p>100 000 000 €</text:p>
          </table:table-cell>
          <table:table-cell/>
          <table:table-cell table:formula="of:=IF([.B70]=0;0;-[.F70]/[.B70])" office:value-type="percentage" office:value="-0.052564173335023" calcext:value-type="percentage">
            <text:p>-5.3%</text:p>
          </table:table-cell>
          <table:table-cell table:formula="of:=IF([.C70]=0;0;-[.G70]/[.C70])" office:value-type="percentage" office:value="0" calcext:value-type="percentage">
            <text:p>0.0%</text:p>
          </table:table-cell>
          <table:table-cell table:formula="of:=IF([.D70]=0;0;-[.H70]/[.D70])" office:value-type="percentage" office:value="-0.052564173335023" calcext:value-type="percentage">
            <text:p>-5.3%</text:p>
          </table:table-cell>
          <table:table-cell table:formula="of:=IF([.E70]=0;0;-[.I70]/[.E70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Epargne</text:p>
          </table:table-cell>
          <table:table-cell office:value-type="currency" office:currency="EUR" office:value="71066322" calcext:value-type="currency">
            <text:p>71 066 322 €</text:p>
          </table:table-cell>
          <table:table-cell/>
          <table:table-cell office:value-type="currency" office:currency="EUR" office:value="71066322" calcext:value-type="currency">
            <text:p>71 066 322 €</text:p>
          </table:table-cell>
          <table:table-cell table:number-columns-repeated="5"/>
          <table:table-cell table:formula="of:=IF([.B71]=0;0;-[.F71]/[.B71])" office:value-type="percentage" office:value="-0" calcext:value-type="percentage">
            <text:p>0.0%</text:p>
          </table:table-cell>
          <table:table-cell table:formula="of:=IF([.C71]=0;0;-[.G71]/[.C71])" office:value-type="percentage" office:value="0" calcext:value-type="percentage">
            <text:p>0.0%</text:p>
          </table:table-cell>
          <table:table-cell table:formula="of:=IF([.D71]=0;0;-[.H71]/[.D71])" office:value-type="percentage" office:value="-0" calcext:value-type="percentage">
            <text:p>0.0%</text:p>
          </table:table-cell>
          <table:table-cell table:formula="of:=IF([.E71]=0;0;-[.I71]/[.E7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harge de la dette de SNCF Réseau reprise par l'Etat (crédits évaluatifs)</text:p>
          </table:table-cell>
          <table:table-cell office:value-type="currency" office:currency="EUR" office:value="807000000" calcext:value-type="currency">
            <text:p>807 000 000 €</text:p>
          </table:table-cell>
          <table:table-cell/>
          <table:table-cell office:value-type="currency" office:currency="EUR" office:value="807000000" calcext:value-type="currency">
            <text:p>807 000 000 €</text:p>
          </table:table-cell>
          <table:table-cell table:number-columns-repeated="5"/>
          <table:table-cell table:formula="of:=IF([.B72]=0;0;-[.F72]/[.B72])" office:value-type="percentage" office:value="-0" calcext:value-type="percentage">
            <text:p>0.0%</text:p>
          </table:table-cell>
          <table:table-cell table:formula="of:=IF([.C72]=0;0;-[.G72]/[.C72])" office:value-type="percentage" office:value="0" calcext:value-type="percentage">
            <text:p>0.0%</text:p>
          </table:table-cell>
          <table:table-cell table:formula="of:=IF([.D72]=0;0;-[.H72]/[.D72])" office:value-type="percentage" office:value="-0" calcext:value-type="percentage">
            <text:p>0.0%</text:p>
          </table:table-cell>
          <table:table-cell table:formula="of:=IF([.E72]=0;0;-[.I72]/[.E72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Dotation du Mécanisme européen de stabilité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73]=0;0;-[.F73]/[.B73])" office:value-type="percentage" office:value="0" calcext:value-type="percentage">
            <text:p>0.0%</text:p>
          </table:table-cell>
          <table:table-cell table:formula="of:=IF([.C73]=0;0;-[.G73]/[.C73])" office:value-type="percentage" office:value="0" calcext:value-type="percentage">
            <text:p>0.0%</text:p>
          </table:table-cell>
          <table:table-cell table:formula="of:=IF([.D73]=0;0;-[.H73]/[.D73])" office:value-type="percentage" office:value="0" calcext:value-type="percentage">
            <text:p>0.0%</text:p>
          </table:table-cell>
          <table:table-cell table:formula="of:=IF([.E73]=0;0;-[.I73]/[.E7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ugmentation de capital de la Banque européenne d'investissement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74]=0;0;-[.F74]/[.B74])" office:value-type="percentage" office:value="0" calcext:value-type="percentage">
            <text:p>0.0%</text:p>
          </table:table-cell>
          <table:table-cell table:formula="of:=IF([.C74]=0;0;-[.G74]/[.C74])" office:value-type="percentage" office:value="0" calcext:value-type="percentage">
            <text:p>0.0%</text:p>
          </table:table-cell>
          <table:table-cell table:formula="of:=IF([.D74]=0;0;-[.H74]/[.D74])" office:value-type="percentage" office:value="0" calcext:value-type="percentage">
            <text:p>0.0%</text:p>
          </table:table-cell>
          <table:table-cell table:formula="of:=IF([.E74]=0;0;-[.I74]/[.E7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Fonds de soutien relatif aux prêts et contrats financiers structurés à risque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187669310" calcext:value-type="currency">
            <text:p>187 669 310 €</text:p>
          </table:table-cell>
          <table:table-cell table:number-columns-repeated="5"/>
          <table:table-cell table:formula="of:=IF([.B75]=0;0;-[.F75]/[.B75])" office:value-type="percentage" office:value="0" calcext:value-type="percentage">
            <text:p>0.0%</text:p>
          </table:table-cell>
          <table:table-cell table:formula="of:=IF([.C75]=0;0;-[.G75]/[.C75])" office:value-type="percentage" office:value="0" calcext:value-type="percentage">
            <text:p>0.0%</text:p>
          </table:table-cell>
          <table:table-cell table:formula="of:=IF([.D75]=0;0;-[.H75]/[.D75])" office:value-type="percentage" office:value="-0" calcext:value-type="percentage">
            <text:p>0.0%</text:p>
          </table:table-cell>
          <table:table-cell table:formula="of:=IF([.E75]=0;0;-[.I75]/[.E7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mortissement de la dette de l'Etat liée à la covid-19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6474951599" calcext:value-type="currency">
            <text:p>6 474 951 599 €</text:p>
          </table:table-cell>
          <table:table-cell table:number-columns-repeated="5"/>
          <table:table-cell table:formula="of:=IF([.B76]=0;0;-[.F76]/[.B76])" office:value-type="percentage" office:value="0" calcext:value-type="percentage">
            <text:p>0.0%</text:p>
          </table:table-cell>
          <table:table-cell table:formula="of:=IF([.C76]=0;0;-[.G76]/[.C76])" office:value-type="percentage" office:value="0" calcext:value-type="percentage">
            <text:p>0.0%</text:p>
          </table:table-cell>
          <table:table-cell table:formula="of:=IF([.D76]=0;0;-[.H76]/[.D76])" office:value-type="percentage" office:value="-0" calcext:value-type="percentage">
            <text:p>0.0%</text:p>
          </table:table-cell>
          <table:table-cell table:formula="of:=IF([.E76]=0;0;-[.I76]/[.E76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Enseignement scolaire</text:p>
          </table:table-cell>
          <table:table-cell table:style-name="Montant_20_3" table:formula="of:=SUM([.B78:.B83])" office:value-type="currency" office:currency="EUR" office:value="87105630888" calcext:value-type="currency">
            <text:p>87 105 630 888 €</text:p>
          </table:table-cell>
          <table:table-cell table:style-name="Montant_20_3" table:formula="of:=SUM([.C78:.C83])" office:value-type="currency" office:currency="EUR" office:value="80744718559" calcext:value-type="currency">
            <text:p>80 744 718 559 €</text:p>
          </table:table-cell>
          <table:table-cell table:style-name="Montant_20_3" table:formula="of:=SUM([.D78:.D83])" office:value-type="currency" office:currency="EUR" office:value="87002150228" calcext:value-type="currency">
            <text:p>87 002 150 228 €</text:p>
          </table:table-cell>
          <table:table-cell table:style-name="Montant_20_3" table:formula="of:=SUM([.E78:.E83])" office:value-type="currency" office:currency="EUR" office:value="80744718559" calcext:value-type="currency">
            <text:p>80 744 718 559 €</text:p>
          </table:table-cell>
          <table:table-cell table:style-name="Montant_20_3" table:formula="of:=SUM([.F78:.F83])" office:value-type="currency" office:currency="EUR" office:value="691624689" calcext:value-type="currency">
            <text:p>691 624 689 €</text:p>
          </table:table-cell>
          <table:table-cell table:style-name="Montant_20_3" table:formula="of:=SUM([.G78:.G83])" office:value-type="currency" office:currency="EUR" office:value="478571192" calcext:value-type="currency">
            <text:p>478 571 192 €</text:p>
          </table:table-cell>
          <table:table-cell table:style-name="Montant_20_3" table:formula="of:=SUM([.H78:.H83])" office:value-type="currency" office:currency="EUR" office:value="691624689" calcext:value-type="currency">
            <text:p>691 624 689 €</text:p>
          </table:table-cell>
          <table:table-cell table:style-name="Montant_20_3" table:formula="of:=SUM([.I78:.I83])" office:value-type="currency" office:currency="EUR" office:value="478571192" calcext:value-type="currency">
            <text:p>478 571 192 €</text:p>
          </table:table-cell>
          <table:table-cell table:style-name="Pourcentage_20_3" table:formula="of:=IF([.B77]=0;0;-[.F77]/[.B77])" office:value-type="percentage" office:value="-0.00794006864939981" calcext:value-type="percentage">
            <text:p>-0.8%</text:p>
          </table:table-cell>
          <table:table-cell table:style-name="Pourcentage_20_3" table:formula="of:=IF([.C77]=0;0;-[.G77]/[.C77])" office:value-type="percentage" office:value="-0.0059269658813698" calcext:value-type="percentage">
            <text:p>-0.6%</text:p>
          </table:table-cell>
          <table:table-cell table:style-name="Pourcentage_20_3" table:formula="of:=IF([.D77]=0;0;-[.H77]/[.D77])" office:value-type="percentage" office:value="-0.00794951259466015" calcext:value-type="percentage">
            <text:p>-0.8%</text:p>
          </table:table-cell>
          <table:table-cell table:style-name="Pourcentage_20_3" table:formula="of:=IF([.E77]=0;0;-[.I77]/[.E77])" office:value-type="percentage" office:value="-0.0059269658813698" calcext:value-type="percentage">
            <text:p>-0.6%</text:p>
          </table:table-cell>
        </table:table-row>
        <table:table-row table:style-name="ro1">
          <table:table-cell office:value-type="string" calcext:value-type="string">
            <text:p>Enseignement scolaire public du premier degré</text:p>
          </table:table-cell>
          <table:table-cell office:value-type="currency" office:currency="EUR" office:value="26873758249" calcext:value-type="currency">
            <text:p>26 873 758 249 €</text:p>
          </table:table-cell>
          <table:table-cell office:value-type="currency" office:currency="EUR" office:value="26774187832" calcext:value-type="currency">
            <text:p>26 774 187 832 €</text:p>
          </table:table-cell>
          <table:table-cell office:value-type="currency" office:currency="EUR" office:value="26873758249" calcext:value-type="currency">
            <text:p>26 873 758 249 €</text:p>
          </table:table-cell>
          <table:table-cell office:value-type="currency" office:currency="EUR" office:value="26774187832" calcext:value-type="currency">
            <text:p>26 774 187 832 €</text:p>
          </table:table-cell>
          <table:table-cell office:value-type="currency" office:currency="EUR" office:value="138288231" calcext:value-type="currency">
            <text:p>138 288 231 €</text:p>
          </table:table-cell>
          <table:table-cell office:value-type="currency" office:currency="EUR" office:value="131236174" calcext:value-type="currency">
            <text:p>131 236 174 €</text:p>
          </table:table-cell>
          <table:table-cell office:value-type="currency" office:currency="EUR" office:value="138288231" calcext:value-type="currency">
            <text:p>138 288 231 €</text:p>
          </table:table-cell>
          <table:table-cell office:value-type="currency" office:currency="EUR" office:value="131236174" calcext:value-type="currency">
            <text:p>131 236 174 €</text:p>
          </table:table-cell>
          <table:table-cell table:formula="of:=IF([.B78]=0;0;-[.F78]/[.B78])" office:value-type="percentage" office:value="-0.0051458463575762" calcext:value-type="percentage">
            <text:p>-0.5%</text:p>
          </table:table-cell>
          <table:table-cell table:formula="of:=IF([.C78]=0;0;-[.G78]/[.C78])" office:value-type="percentage" office:value="-0.0049015930874717" calcext:value-type="percentage">
            <text:p>-0.5%</text:p>
          </table:table-cell>
          <table:table-cell table:formula="of:=IF([.D78]=0;0;-[.H78]/[.D78])" office:value-type="percentage" office:value="-0.0051458463575762" calcext:value-type="percentage">
            <text:p>-0.5%</text:p>
          </table:table-cell>
          <table:table-cell table:formula="of:=IF([.E78]=0;0;-[.I78]/[.E78])" office:value-type="percentage" office:value="-0.0049015930874717" calcext:value-type="percentage">
            <text:p>-0.5%</text:p>
          </table:table-cell>
        </table:table-row>
        <table:table-row table:style-name="ro1">
          <table:table-cell office:value-type="string" calcext:value-type="string">
            <text:p>Enseignement scolaire public du second degré</text:p>
          </table:table-cell>
          <table:table-cell office:value-type="currency" office:currency="EUR" office:value="38424611769" calcext:value-type="currency">
            <text:p>38 424 611 769 €</text:p>
          </table:table-cell>
          <table:table-cell office:value-type="currency" office:currency="EUR" office:value="37957464193" calcext:value-type="currency">
            <text:p>37 957 464 193 €</text:p>
          </table:table-cell>
          <table:table-cell office:value-type="currency" office:currency="EUR" office:value="38424611769" calcext:value-type="currency">
            <text:p>38 424 611 769 €</text:p>
          </table:table-cell>
          <table:table-cell office:value-type="currency" office:currency="EUR" office:value="37957464193" calcext:value-type="currency">
            <text:p>37 957 464 193 €</text:p>
          </table:table-cell>
          <table:table-cell office:value-type="currency" office:currency="EUR" office:value="123492919" calcext:value-type="currency">
            <text:p>123 492 919 €</text:p>
          </table:table-cell>
          <table:table-cell office:value-type="currency" office:currency="EUR" office:value="87288861" calcext:value-type="currency">
            <text:p>87 288 861 €</text:p>
          </table:table-cell>
          <table:table-cell office:value-type="currency" office:currency="EUR" office:value="123492919" calcext:value-type="currency">
            <text:p>123 492 919 €</text:p>
          </table:table-cell>
          <table:table-cell office:value-type="currency" office:currency="EUR" office:value="87288861" calcext:value-type="currency">
            <text:p>87 288 861 €</text:p>
          </table:table-cell>
          <table:table-cell table:formula="of:=IF([.B79]=0;0;-[.F79]/[.B79])" office:value-type="percentage" office:value="-0.00321390154160597" calcext:value-type="percentage">
            <text:p>-0.3%</text:p>
          </table:table-cell>
          <table:table-cell table:formula="of:=IF([.C79]=0;0;-[.G79]/[.C79])" office:value-type="percentage" office:value="-0.0022996494327484" calcext:value-type="percentage">
            <text:p>-0.2%</text:p>
          </table:table-cell>
          <table:table-cell table:formula="of:=IF([.D79]=0;0;-[.H79]/[.D79])" office:value-type="percentage" office:value="-0.00321390154160597" calcext:value-type="percentage">
            <text:p>-0.3%</text:p>
          </table:table-cell>
          <table:table-cell table:formula="of:=IF([.E79]=0;0;-[.I79]/[.E79])" office:value-type="percentage" office:value="-0.0022996494327484" calcext:value-type="percentage">
            <text:p>-0.2%</text:p>
          </table:table-cell>
        </table:table-row>
        <table:table-row table:style-name="ro1">
          <table:table-cell office:value-type="string" calcext:value-type="string">
            <text:p>Vie de l'élève</text:p>
          </table:table-cell>
          <table:table-cell office:value-type="currency" office:currency="EUR" office:value="8129021922" calcext:value-type="currency">
            <text:p>8 129 021 922 €</text:p>
          </table:table-cell>
          <table:table-cell office:value-type="currency" office:currency="EUR" office:value="4734342900" calcext:value-type="currency">
            <text:p>4 734 342 900 €</text:p>
          </table:table-cell>
          <table:table-cell office:value-type="currency" office:currency="EUR" office:value="8099021922" calcext:value-type="currency">
            <text:p>8 099 021 922 €</text:p>
          </table:table-cell>
          <table:table-cell office:value-type="currency" office:currency="EUR" office:value="4734342900" calcext:value-type="currency">
            <text:p>4 734 342 900 €</text:p>
          </table:table-cell>
          <table:table-cell office:value-type="currency" office:currency="EUR" office:value="261756071" calcext:value-type="currency">
            <text:p>261 756 071 €</text:p>
          </table:table-cell>
          <table:table-cell office:value-type="currency" office:currency="EUR" office:value="163839506" calcext:value-type="currency">
            <text:p>163 839 506 €</text:p>
          </table:table-cell>
          <table:table-cell office:value-type="currency" office:currency="EUR" office:value="261756071" calcext:value-type="currency">
            <text:p>261 756 071 €</text:p>
          </table:table-cell>
          <table:table-cell office:value-type="currency" office:currency="EUR" office:value="163839506" calcext:value-type="currency">
            <text:p>163 839 506 €</text:p>
          </table:table-cell>
          <table:table-cell table:formula="of:=IF([.B80]=0;0;-[.F80]/[.B80])" office:value-type="percentage" office:value="-0.0322001925338147" calcext:value-type="percentage">
            <text:p>-3.2%</text:p>
          </table:table-cell>
          <table:table-cell table:formula="of:=IF([.C80]=0;0;-[.G80]/[.C80])" office:value-type="percentage" office:value="-0.034606598943224" calcext:value-type="percentage">
            <text:p>-3.5%</text:p>
          </table:table-cell>
          <table:table-cell table:formula="of:=IF([.D80]=0;0;-[.H80]/[.D80])" office:value-type="percentage" office:value="-0.032319466908587" calcext:value-type="percentage">
            <text:p>-3.2%</text:p>
          </table:table-cell>
          <table:table-cell table:formula="of:=IF([.E80]=0;0;-[.I80]/[.E80])" office:value-type="percentage" office:value="-0.034606598943224" calcext:value-type="percentage">
            <text:p>-3.5%</text:p>
          </table:table-cell>
        </table:table-row>
        <table:table-row table:style-name="ro1">
          <table:table-cell office:value-type="string" calcext:value-type="string">
            <text:p>Enseignement privé du premier et du second degrés</text:p>
          </table:table-cell>
          <table:table-cell office:value-type="currency" office:currency="EUR" office:value="9035305069" calcext:value-type="currency">
            <text:p>9 035 305 069 €</text:p>
          </table:table-cell>
          <table:table-cell office:value-type="currency" office:currency="EUR" office:value="8133539453" calcext:value-type="currency">
            <text:p>8 133 539 453 €</text:p>
          </table:table-cell>
          <table:table-cell office:value-type="currency" office:currency="EUR" office:value="9035305069" calcext:value-type="currency">
            <text:p>9 035 305 069 €</text:p>
          </table:table-cell>
          <table:table-cell office:value-type="currency" office:currency="EUR" office:value="8133539453" calcext:value-type="currency">
            <text:p>8 133 539 453 €</text:p>
          </table:table-cell>
          <table:table-cell office:value-type="currency" office:currency="EUR" office:value="98915066" calcext:value-type="currency">
            <text:p>98 915 066 €</text:p>
          </table:table-cell>
          <table:table-cell office:value-type="currency" office:currency="EUR" office:value="87635459" calcext:value-type="currency">
            <text:p>87 635 459 €</text:p>
          </table:table-cell>
          <table:table-cell office:value-type="currency" office:currency="EUR" office:value="98915066" calcext:value-type="currency">
            <text:p>98 915 066 €</text:p>
          </table:table-cell>
          <table:table-cell office:value-type="currency" office:currency="EUR" office:value="87635459" calcext:value-type="currency">
            <text:p>87 635 459 €</text:p>
          </table:table-cell>
          <table:table-cell table:formula="of:=IF([.B81]=0;0;-[.F81]/[.B81])" office:value-type="percentage" office:value="-0.010947617733393" calcext:value-type="percentage">
            <text:p>-1.1%</text:p>
          </table:table-cell>
          <table:table-cell table:formula="of:=IF([.C81]=0;0;-[.G81]/[.C81])" office:value-type="percentage" office:value="-0.0107745784607556" calcext:value-type="percentage">
            <text:p>-1.1%</text:p>
          </table:table-cell>
          <table:table-cell table:formula="of:=IF([.D81]=0;0;-[.H81]/[.D81])" office:value-type="percentage" office:value="-0.010947617733393" calcext:value-type="percentage">
            <text:p>-1.1%</text:p>
          </table:table-cell>
          <table:table-cell table:formula="of:=IF([.E81]=0;0;-[.I81]/[.E81])" office:value-type="percentage" office:value="-0.0107745784607556" calcext:value-type="percentage">
            <text:p>-1.1%</text:p>
          </table:table-cell>
        </table:table-row>
        <table:table-row table:style-name="ro1">
          <table:table-cell office:value-type="string" calcext:value-type="string">
            <text:p>Soutien de la politique de l'éducation nationale</text:p>
          </table:table-cell>
          <table:table-cell office:value-type="currency" office:currency="EUR" office:value="2945548985" calcext:value-type="currency">
            <text:p>2 945 548 985 €</text:p>
          </table:table-cell>
          <table:table-cell office:value-type="currency" office:currency="EUR" office:value="2030419956" calcext:value-type="currency">
            <text:p>2 030 419 956 €</text:p>
          </table:table-cell>
          <table:table-cell office:value-type="currency" office:currency="EUR" office:value="2873784793" calcext:value-type="currency">
            <text:p>2 873 784 793 €</text:p>
          </table:table-cell>
          <table:table-cell office:value-type="currency" office:currency="EUR" office:value="2030419956" calcext:value-type="currency">
            <text:p>2 030 419 956 €</text:p>
          </table:table-cell>
          <table:table-cell office:value-type="currency" office:currency="EUR" office:value="60601210" calcext:value-type="currency">
            <text:p>60 601 210 €</text:p>
          </table:table-cell>
          <table:table-cell/>
          <table:table-cell office:value-type="currency" office:currency="EUR" office:value="60601210" calcext:value-type="currency">
            <text:p>60 601 210 €</text:p>
          </table:table-cell>
          <table:table-cell/>
          <table:table-cell table:formula="of:=IF([.B82]=0;0;-[.F82]/[.B82])" office:value-type="percentage" office:value="-0.0205738252219221" calcext:value-type="percentage">
            <text:p>-2.1%</text:p>
          </table:table-cell>
          <table:table-cell table:formula="of:=IF([.C82]=0;0;-[.G82]/[.C82])" office:value-type="percentage" office:value="-0" calcext:value-type="percentage">
            <text:p>0.0%</text:p>
          </table:table-cell>
          <table:table-cell table:formula="of:=IF([.D82]=0;0;-[.H82]/[.D82])" office:value-type="percentage" office:value="-0.0210875950584794" calcext:value-type="percentage">
            <text:p>-2.1%</text:p>
          </table:table-cell>
          <table:table-cell table:formula="of:=IF([.E82]=0;0;-[.I82]/[.E82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Enseignement technique agricole</text:p>
          </table:table-cell>
          <table:table-cell office:value-type="currency" office:currency="EUR" office:value="1697384894" calcext:value-type="currency">
            <text:p>1 697 384 894 €</text:p>
          </table:table-cell>
          <table:table-cell office:value-type="currency" office:currency="EUR" office:value="1114764225" calcext:value-type="currency">
            <text:p>1 114 764 225 €</text:p>
          </table:table-cell>
          <table:table-cell office:value-type="currency" office:currency="EUR" office:value="1695668426" calcext:value-type="currency">
            <text:p>1 695 668 426 €</text:p>
          </table:table-cell>
          <table:table-cell office:value-type="currency" office:currency="EUR" office:value="1114764225" calcext:value-type="currency">
            <text:p>1 114 764 225 €</text:p>
          </table:table-cell>
          <table:table-cell table:number-columns-repeated="4" office:value-type="currency" office:currency="EUR" office:value="8571192" calcext:value-type="currency">
            <text:p>8 571 192 €</text:p>
          </table:table-cell>
          <table:table-cell table:formula="of:=IF([.B83]=0;0;-[.F83]/[.B83])" office:value-type="percentage" office:value="-0.00504964550485743" calcext:value-type="percentage">
            <text:p>-0.5%</text:p>
          </table:table-cell>
          <table:table-cell table:formula="of:=IF([.C83]=0;0;-[.G83]/[.C83])" office:value-type="percentage" office:value="-0.00768879356529404" calcext:value-type="percentage">
            <text:p>-0.8%</text:p>
          </table:table-cell>
          <table:table-cell table:formula="of:=IF([.D83]=0;0;-[.H83]/[.D83])" office:value-type="percentage" office:value="-0.00505475709081818" calcext:value-type="percentage">
            <text:p>-0.5%</text:p>
          </table:table-cell>
          <table:table-cell table:formula="of:=IF([.E83]=0;0;-[.I83]/[.E83])" office:value-type="percentage" office:value="-0.00768879356529404" calcext:value-type="percentage">
            <text:p>-0.8%</text:p>
          </table:table-cell>
        </table:table-row>
        <table:table-row table:style-name="ro1">
          <table:table-cell table:style-name="Accent_20_3" office:value-type="string" calcext:value-type="string">
            <text:p>Gestion des finances publiques</text:p>
          </table:table-cell>
          <table:table-cell table:style-name="Montant_20_3" table:formula="of:=SUM([.B85:.B87])" office:value-type="currency" office:currency="EUR" office:value="10811377220" calcext:value-type="currency">
            <text:p>10 811 377 220 €</text:p>
          </table:table-cell>
          <table:table-cell table:style-name="Montant_20_3" table:formula="of:=SUM([.C85:.C87])" office:value-type="currency" office:currency="EUR" office:value="8762465510" calcext:value-type="currency">
            <text:p>8 762 465 510 €</text:p>
          </table:table-cell>
          <table:table-cell table:style-name="Montant_20_3" table:formula="of:=SUM([.D85:.D87])" office:value-type="currency" office:currency="EUR" office:value="10899839683" calcext:value-type="currency">
            <text:p>10 899 839 683 €</text:p>
          </table:table-cell>
          <table:table-cell table:style-name="Montant_20_3" table:formula="of:=SUM([.E85:.E87])" office:value-type="currency" office:currency="EUR" office:value="8762465510" calcext:value-type="currency">
            <text:p>8 762 465 510 €</text:p>
          </table:table-cell>
          <table:table-cell table:style-name="Montant_20_3" table:formula="of:=SUM([.F85:.F87])" office:value-type="currency" office:currency="EUR" office:value="234970950" calcext:value-type="currency">
            <text:p>234 970 950 €</text:p>
          </table:table-cell>
          <table:table-cell table:style-name="Montant_20_3" table:formula="of:=SUM([.G85:.G87])" office:value-type="currency" office:currency="EUR" office:value="0" calcext:value-type="currency">
            <text:p>0 €</text:p>
          </table:table-cell>
          <table:table-cell table:style-name="Montant_20_3" table:formula="of:=SUM([.H85:.H87])" office:value-type="currency" office:currency="EUR" office:value="234970950" calcext:value-type="currency">
            <text:p>234 970 950 €</text:p>
          </table:table-cell>
          <table:table-cell table:style-name="Montant_20_3" table:formula="of:=SUM([.I85:.I87])" office:value-type="currency" office:currency="EUR" office:value="0" calcext:value-type="currency">
            <text:p>0 €</text:p>
          </table:table-cell>
          <table:table-cell table:style-name="Pourcentage_20_3" table:formula="of:=IF([.B84]=0;0;-[.F84]/[.B84])" office:value-type="percentage" office:value="-0.0217336741858684" calcext:value-type="percentage">
            <text:p>-2.2%</text:p>
          </table:table-cell>
          <table:table-cell table:style-name="Pourcentage_20_3" table:formula="of:=IF([.C84]=0;0;-[.G84]/[.C84])" office:value-type="percentage" office:value="-0" calcext:value-type="percentage">
            <text:p>0.0%</text:p>
          </table:table-cell>
          <table:table-cell table:style-name="Pourcentage_20_3" table:formula="of:=IF([.D84]=0;0;-[.H84]/[.D84])" office:value-type="percentage" office:value="-0.0215572849540598" calcext:value-type="percentage">
            <text:p>-2.2%</text:p>
          </table:table-cell>
          <table:table-cell table:style-name="Pourcentage_20_3" table:formula="of:=IF([.E84]=0;0;-[.I84]/[.E84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Gestion fiscale et financière de l'Etat et du secteur public local</text:p>
          </table:table-cell>
          <table:table-cell office:value-type="currency" office:currency="EUR" office:value="8080622306" calcext:value-type="currency">
            <text:p>8 080 622 306 €</text:p>
          </table:table-cell>
          <table:table-cell office:value-type="currency" office:currency="EUR" office:value="6903431646" calcext:value-type="currency">
            <text:p>6 903 431 646 €</text:p>
          </table:table-cell>
          <table:table-cell office:value-type="currency" office:currency="EUR" office:value="8138123940" calcext:value-type="currency">
            <text:p>8 138 123 940 €</text:p>
          </table:table-cell>
          <table:table-cell office:value-type="currency" office:currency="EUR" office:value="6903431646" calcext:value-type="currency">
            <text:p>6 903 431 646 €</text:p>
          </table:table-cell>
          <table:table-cell office:value-type="currency" office:currency="EUR" office:value="108720950" calcext:value-type="currency">
            <text:p>108 720 950 €</text:p>
          </table:table-cell>
          <table:table-cell/>
          <table:table-cell office:value-type="currency" office:currency="EUR" office:value="108720950" calcext:value-type="currency">
            <text:p>108 720 950 €</text:p>
          </table:table-cell>
          <table:table-cell/>
          <table:table-cell table:formula="of:=IF([.B85]=0;0;-[.F85]/[.B85])" office:value-type="percentage" office:value="-0.0134545268771284" calcext:value-type="percentage">
            <text:p>-1.3%</text:p>
          </table:table-cell>
          <table:table-cell table:formula="of:=IF([.C85]=0;0;-[.G85]/[.C85])" office:value-type="percentage" office:value="-0" calcext:value-type="percentage">
            <text:p>0.0%</text:p>
          </table:table-cell>
          <table:table-cell table:formula="of:=IF([.D85]=0;0;-[.H85]/[.D85])" office:value-type="percentage" office:value="-0.0133594610750055" calcext:value-type="percentage">
            <text:p>-1.3%</text:p>
          </table:table-cell>
          <table:table-cell table:formula="of:=IF([.E85]=0;0;-[.I85]/[.E85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duite et pilotage des politiques économiques et financières</text:p>
          </table:table-cell>
          <table:table-cell office:value-type="currency" office:currency="EUR" office:value="991367039" calcext:value-type="currency">
            <text:p>991 367 039 €</text:p>
          </table:table-cell>
          <table:table-cell office:value-type="currency" office:currency="EUR" office:value="529654750" calcext:value-type="currency">
            <text:p>529 654 750 €</text:p>
          </table:table-cell>
          <table:table-cell office:value-type="currency" office:currency="EUR" office:value="1054761167" calcext:value-type="currency">
            <text:p>1 054 761 167 €</text:p>
          </table:table-cell>
          <table:table-cell office:value-type="currency" office:currency="EUR" office:value="529654750" calcext:value-type="currency">
            <text:p>529 654 750 €</text:p>
          </table:table-cell>
          <table:table-cell office:value-type="currency" office:currency="EUR" office:value="106250000" calcext:value-type="currency">
            <text:p>106 250 000 €</text:p>
          </table:table-cell>
          <table:table-cell/>
          <table:table-cell office:value-type="currency" office:currency="EUR" office:value="106250000" calcext:value-type="currency">
            <text:p>106 250 000 €</text:p>
          </table:table-cell>
          <table:table-cell/>
          <table:table-cell table:formula="of:=IF([.B86]=0;0;-[.F86]/[.B86])" office:value-type="percentage" office:value="-0.107175239664187" calcext:value-type="percentage">
            <text:p>-10.7%</text:p>
          </table:table-cell>
          <table:table-cell table:formula="of:=IF([.C86]=0;0;-[.G86]/[.C86])" office:value-type="percentage" office:value="-0" calcext:value-type="percentage">
            <text:p>0.0%</text:p>
          </table:table-cell>
          <table:table-cell table:formula="of:=IF([.D86]=0;0;-[.H86]/[.D86])" office:value-type="percentage" office:value="-0.100733704770532" calcext:value-type="percentage">
            <text:p>-10.1%</text:p>
          </table:table-cell>
          <table:table-cell table:formula="of:=IF([.E86]=0;0;-[.I86]/[.E86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Facilitation et sécurisation des échanges</text:p>
          </table:table-cell>
          <table:table-cell office:value-type="currency" office:currency="EUR" office:value="1739387875" calcext:value-type="currency">
            <text:p>1 739 387 875 €</text:p>
          </table:table-cell>
          <table:table-cell office:value-type="currency" office:currency="EUR" office:value="1329379114" calcext:value-type="currency">
            <text:p>1 329 379 114 €</text:p>
          </table:table-cell>
          <table:table-cell office:value-type="currency" office:currency="EUR" office:value="1706954576" calcext:value-type="currency">
            <text:p>1 706 954 576 €</text:p>
          </table:table-cell>
          <table:table-cell office:value-type="currency" office:currency="EUR" office:value="1329379114" calcext:value-type="currency">
            <text:p>1 329 379 114 €</text:p>
          </table:table-cell>
          <table:table-cell office:value-type="currency" office:currency="EUR" office:value="20000000" calcext:value-type="currency">
            <text:p>20 000 000 €</text:p>
          </table:table-cell>
          <table:table-cell/>
          <table:table-cell office:value-type="currency" office:currency="EUR" office:value="20000000" calcext:value-type="currency">
            <text:p>20 000 000 €</text:p>
          </table:table-cell>
          <table:table-cell/>
          <table:table-cell table:formula="of:=IF([.B87]=0;0;-[.F87]/[.B87])" office:value-type="percentage" office:value="-0.011498297928517" calcext:value-type="percentage">
            <text:p>-1.1%</text:p>
          </table:table-cell>
          <table:table-cell table:formula="of:=IF([.C87]=0;0;-[.G87]/[.C87])" office:value-type="percentage" office:value="-0" calcext:value-type="percentage">
            <text:p>0.0%</text:p>
          </table:table-cell>
          <table:table-cell table:formula="of:=IF([.D87]=0;0;-[.H87]/[.D87])" office:value-type="percentage" office:value="-0.0117167734169395" calcext:value-type="percentage">
            <text:p>-1.2%</text:p>
          </table:table-cell>
          <table:table-cell table:formula="of:=IF([.E87]=0;0;-[.I87]/[.E87])" office:value-type="percentage" office:value="-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Immigration, asile et intégration</text:p>
          </table:table-cell>
          <table:table-cell table:style-name="Montant_20_3" table:formula="of:=SUM([.B89:.B90])" office:value-type="currency" office:currency="EUR" office:value="1764838061" calcext:value-type="currency">
            <text:p>1 764 838 061 €</text:p>
          </table:table-cell>
          <table:table-cell table:style-name="Montant_20_3" table:formula="of:=SUM([.C89:.C90])" office:value-type="currency" office:currency="EUR" office:value="0" calcext:value-type="currency">
            <text:p>0 €</text:p>
          </table:table-cell>
          <table:table-cell table:style-name="Montant_20_3" table:formula="of:=SUM([.D89:.D90])" office:value-type="currency" office:currency="EUR" office:value="2156502672" calcext:value-type="currency">
            <text:p>2 156 502 672 €</text:p>
          </table:table-cell>
          <table:table-cell table:style-name="Montant_20_3" table:formula="of:=SUM([.E89:.E90])" office:value-type="currency" office:currency="EUR" office:value="0" calcext:value-type="currency">
            <text:p>0 €</text:p>
          </table:table-cell>
          <table:table-cell table:style-name="Montant_20_3" table:formula="of:=SUM([.F89:.F90])" office:value-type="currency" office:currency="EUR" office:value="174689889" calcext:value-type="currency">
            <text:p>174 689 889 €</text:p>
          </table:table-cell>
          <table:table-cell table:style-name="Montant_20_3" table:formula="of:=SUM([.G89:.G90])" office:value-type="currency" office:currency="EUR" office:value="0" calcext:value-type="currency">
            <text:p>0 €</text:p>
          </table:table-cell>
          <table:table-cell table:style-name="Montant_20_3" table:formula="of:=SUM([.H89:.H90])" office:value-type="currency" office:currency="EUR" office:value="174689889" calcext:value-type="currency">
            <text:p>174 689 889 €</text:p>
          </table:table-cell>
          <table:table-cell table:style-name="Montant_20_3" table:formula="of:=SUM([.I89:.I90])" office:value-type="currency" office:currency="EUR" office:value="0" calcext:value-type="currency">
            <text:p>0 €</text:p>
          </table:table-cell>
          <table:table-cell table:style-name="Pourcentage_20_3" table:formula="of:=IF([.B88]=0;0;-[.F88]/[.B88])" office:value-type="percentage" office:value="-0.0989835231120392" calcext:value-type="percentage">
            <text:p>-9.9%</text:p>
          </table:table-cell>
          <table:table-cell table:style-name="Pourcentage_20_3" table:formula="of:=IF([.C88]=0;0;-[.G88]/[.C88])" office:value-type="percentage" office:value="0" calcext:value-type="percentage">
            <text:p>0.0%</text:p>
          </table:table-cell>
          <table:table-cell table:style-name="Pourcentage_20_3" table:formula="of:=IF([.D88]=0;0;-[.H88]/[.D88])" office:value-type="percentage" office:value="-0.0810061083012653" calcext:value-type="percentage">
            <text:p>-8.1%</text:p>
          </table:table-cell>
          <table:table-cell table:style-name="Pourcentage_20_3" table:formula="of:=IF([.E88]=0;0;-[.I88]/[.E8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Immigration et asile</text:p>
          </table:table-cell>
          <table:table-cell office:value-type="currency" office:currency="EUR" office:value="1333426696" calcext:value-type="currency">
            <text:p>1 333 426 696 €</text:p>
          </table:table-cell>
          <table:table-cell/>
          <table:table-cell office:value-type="currency" office:currency="EUR" office:value="1725143750" calcext:value-type="currency">
            <text:p>1 725 143 750 €</text:p>
          </table:table-cell>
          <table:table-cell/>
          <table:table-cell office:value-type="currency" office:currency="EUR" office:value="114689889" calcext:value-type="currency">
            <text:p>114 689 889 €</text:p>
          </table:table-cell>
          <table:table-cell/>
          <table:table-cell office:value-type="currency" office:currency="EUR" office:value="114689889" calcext:value-type="currency">
            <text:p>114 689 889 €</text:p>
          </table:table-cell>
          <table:table-cell/>
          <table:table-cell table:formula="of:=IF([.B89]=0;0;-[.F89]/[.B89])" office:value-type="percentage" office:value="-0.0860113940601651" calcext:value-type="percentage">
            <text:p>-8.6%</text:p>
          </table:table-cell>
          <table:table-cell table:formula="of:=IF([.C89]=0;0;-[.G89]/[.C89])" office:value-type="percentage" office:value="0" calcext:value-type="percentage">
            <text:p>0.0%</text:p>
          </table:table-cell>
          <table:table-cell table:formula="of:=IF([.D89]=0;0;-[.H89]/[.D89])" office:value-type="percentage" office:value="-0.0664813520612413" calcext:value-type="percentage">
            <text:p>-6.6%</text:p>
          </table:table-cell>
          <table:table-cell table:formula="of:=IF([.E89]=0;0;-[.I89]/[.E8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Intégration et accès à la nationalité française</text:p>
          </table:table-cell>
          <table:table-cell office:value-type="currency" office:currency="EUR" office:value="431411365" calcext:value-type="currency">
            <text:p>431 411 365 €</text:p>
          </table:table-cell>
          <table:table-cell/>
          <table:table-cell office:value-type="currency" office:currency="EUR" office:value="431358922" calcext:value-type="currency">
            <text:p>431 358 922 €</text:p>
          </table:table-cell>
          <table:table-cell/>
          <table:table-cell office:value-type="currency" office:currency="EUR" office:value="60000000" calcext:value-type="currency">
            <text:p>60 000 000 €</text:p>
          </table:table-cell>
          <table:table-cell/>
          <table:table-cell office:value-type="currency" office:currency="EUR" office:value="60000000" calcext:value-type="currency">
            <text:p>60 000 000 €</text:p>
          </table:table-cell>
          <table:table-cell/>
          <table:table-cell table:formula="of:=IF([.B90]=0;0;-[.F90]/[.B90])" office:value-type="percentage" office:value="-0.139078394469279" calcext:value-type="percentage">
            <text:p>-13.9%</text:p>
          </table:table-cell>
          <table:table-cell table:formula="of:=IF([.C90]=0;0;-[.G90]/[.C90])" office:value-type="percentage" office:value="0" calcext:value-type="percentage">
            <text:p>0.0%</text:p>
          </table:table-cell>
          <table:table-cell table:formula="of:=IF([.D90]=0;0;-[.H90]/[.D90])" office:value-type="percentage" office:value="-0.139095303098889" calcext:value-type="percentage">
            <text:p>-13.9%</text:p>
          </table:table-cell>
          <table:table-cell table:formula="of:=IF([.E90]=0;0;-[.I90]/[.E90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Investir pour la France de 2030</text:p>
          </table:table-cell>
          <table:table-cell table:style-name="Montant_20_3" table:formula="of:=SUM([.B92:.B96])" office:value-type="currency" office:currency="EUR" office:value="0" calcext:value-type="currency">
            <text:p>0 €</text:p>
          </table:table-cell>
          <table:table-cell table:style-name="Montant_20_3" table:formula="of:=SUM([.C92:.C96])" office:value-type="currency" office:currency="EUR" office:value="0" calcext:value-type="currency">
            <text:p>0 €</text:p>
          </table:table-cell>
          <table:table-cell table:style-name="Montant_20_3" table:formula="of:=SUM([.D92:.D96])" office:value-type="currency" office:currency="EUR" office:value="7701710000" calcext:value-type="currency">
            <text:p>7 701 710 000 €</text:p>
          </table:table-cell>
          <table:table-cell table:style-name="Montant_20_3" table:formula="of:=SUM([.E92:.E96])" office:value-type="currency" office:currency="EUR" office:value="0" calcext:value-type="currency">
            <text:p>0 €</text:p>
          </table:table-cell>
          <table:table-cell table:style-name="Montant_20_3" table:formula="of:=SUM([.F92:.F96])" office:value-type="currency" office:currency="EUR" office:value="0" calcext:value-type="currency">
            <text:p>0 €</text:p>
          </table:table-cell>
          <table:table-cell table:style-name="Montant_20_3" table:formula="of:=SUM([.G92:.G96])" office:value-type="currency" office:currency="EUR" office:value="0" calcext:value-type="currency">
            <text:p>0 €</text:p>
          </table:table-cell>
          <table:table-cell table:style-name="Montant_20_3" table:formula="of:=SUM([.H92:.H96])" office:value-type="currency" office:currency="EUR" office:value="0" calcext:value-type="currency">
            <text:p>0 €</text:p>
          </table:table-cell>
          <table:table-cell table:style-name="Montant_20_3" table:formula="of:=SUM([.I92:.I96])" office:value-type="currency" office:currency="EUR" office:value="0" calcext:value-type="currency">
            <text:p>0 €</text:p>
          </table:table-cell>
          <table:table-cell table:style-name="Pourcentage_20_3" table:formula="of:=IF([.B91]=0;0;-[.F91]/[.B91])" office:value-type="percentage" office:value="0" calcext:value-type="percentage">
            <text:p>0.0%</text:p>
          </table:table-cell>
          <table:table-cell table:style-name="Pourcentage_20_3" table:formula="of:=IF([.C91]=0;0;-[.G91]/[.C91])" office:value-type="percentage" office:value="0" calcext:value-type="percentage">
            <text:p>0.0%</text:p>
          </table:table-cell>
          <table:table-cell table:style-name="Pourcentage_20_3" table:formula="of:=IF([.D91]=0;0;-[.H91]/[.D91])" office:value-type="percentage" office:value="-0" calcext:value-type="percentage">
            <text:p>0.0%</text:p>
          </table:table-cell>
          <table:table-cell table:style-name="Pourcentage_20_3" table:formula="of:=IF([.E91]=0;0;-[.I91]/[.E9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outien des progrès de l'enseignement et de la recherche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255000000" calcext:value-type="currency">
            <text:p>255 000 000 €</text:p>
          </table:table-cell>
          <table:table-cell table:number-columns-repeated="5"/>
          <table:table-cell table:formula="of:=IF([.B92]=0;0;-[.F92]/[.B92])" office:value-type="percentage" office:value="0" calcext:value-type="percentage">
            <text:p>0.0%</text:p>
          </table:table-cell>
          <table:table-cell table:formula="of:=IF([.C92]=0;0;-[.G92]/[.C92])" office:value-type="percentage" office:value="0" calcext:value-type="percentage">
            <text:p>0.0%</text:p>
          </table:table-cell>
          <table:table-cell table:formula="of:=IF([.D92]=0;0;-[.H92]/[.D92])" office:value-type="percentage" office:value="-0" calcext:value-type="percentage">
            <text:p>0.0%</text:p>
          </table:table-cell>
          <table:table-cell table:formula="of:=IF([.E92]=0;0;-[.I92]/[.E92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Valorisation de la recherche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88200000" calcext:value-type="currency">
            <text:p>88 200 000 €</text:p>
          </table:table-cell>
          <table:table-cell table:number-columns-repeated="5"/>
          <table:table-cell table:formula="of:=IF([.B93]=0;0;-[.F93]/[.B93])" office:value-type="percentage" office:value="0" calcext:value-type="percentage">
            <text:p>0.0%</text:p>
          </table:table-cell>
          <table:table-cell table:formula="of:=IF([.C93]=0;0;-[.G93]/[.C93])" office:value-type="percentage" office:value="0" calcext:value-type="percentage">
            <text:p>0.0%</text:p>
          </table:table-cell>
          <table:table-cell table:formula="of:=IF([.D93]=0;0;-[.H93]/[.D93])" office:value-type="percentage" office:value="-0" calcext:value-type="percentage">
            <text:p>0.0%</text:p>
          </table:table-cell>
          <table:table-cell table:formula="of:=IF([.E93]=0;0;-[.I93]/[.E9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ccélération de la modernisation des entreprises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14260000" calcext:value-type="currency">
            <text:p>14 260 000 €</text:p>
          </table:table-cell>
          <table:table-cell table:number-columns-repeated="5"/>
          <table:table-cell table:formula="of:=IF([.B94]=0;0;-[.F94]/[.B94])" office:value-type="percentage" office:value="0" calcext:value-type="percentage">
            <text:p>0.0%</text:p>
          </table:table-cell>
          <table:table-cell table:formula="of:=IF([.C94]=0;0;-[.G94]/[.C94])" office:value-type="percentage" office:value="0" calcext:value-type="percentage">
            <text:p>0.0%</text:p>
          </table:table-cell>
          <table:table-cell table:formula="of:=IF([.D94]=0;0;-[.H94]/[.D94])" office:value-type="percentage" office:value="-0" calcext:value-type="percentage">
            <text:p>0.0%</text:p>
          </table:table-cell>
          <table:table-cell table:formula="of:=IF([.E94]=0;0;-[.I94]/[.E9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Financement des investissements stratégiques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5691750000" calcext:value-type="currency">
            <text:p>5 691 750 000 €</text:p>
          </table:table-cell>
          <table:table-cell table:number-columns-repeated="5"/>
          <table:table-cell table:formula="of:=IF([.B95]=0;0;-[.F95]/[.B95])" office:value-type="percentage" office:value="0" calcext:value-type="percentage">
            <text:p>0.0%</text:p>
          </table:table-cell>
          <table:table-cell table:formula="of:=IF([.C95]=0;0;-[.G95]/[.C95])" office:value-type="percentage" office:value="0" calcext:value-type="percentage">
            <text:p>0.0%</text:p>
          </table:table-cell>
          <table:table-cell table:formula="of:=IF([.D95]=0;0;-[.H95]/[.D95])" office:value-type="percentage" office:value="-0" calcext:value-type="percentage">
            <text:p>0.0%</text:p>
          </table:table-cell>
          <table:table-cell table:formula="of:=IF([.E95]=0;0;-[.I95]/[.E9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Financement structurel des écosystèmes d'innovation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1652500000" calcext:value-type="currency">
            <text:p>1 652 500 000 €</text:p>
          </table:table-cell>
          <table:table-cell table:number-columns-repeated="5"/>
          <table:table-cell table:formula="of:=IF([.B96]=0;0;-[.F96]/[.B96])" office:value-type="percentage" office:value="0" calcext:value-type="percentage">
            <text:p>0.0%</text:p>
          </table:table-cell>
          <table:table-cell table:formula="of:=IF([.C96]=0;0;-[.G96]/[.C96])" office:value-type="percentage" office:value="0" calcext:value-type="percentage">
            <text:p>0.0%</text:p>
          </table:table-cell>
          <table:table-cell table:formula="of:=IF([.D96]=0;0;-[.H96]/[.D96])" office:value-type="percentage" office:value="-0" calcext:value-type="percentage">
            <text:p>0.0%</text:p>
          </table:table-cell>
          <table:table-cell table:formula="of:=IF([.E96]=0;0;-[.I96]/[.E96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Justice</text:p>
          </table:table-cell>
          <table:table-cell table:style-name="Montant_20_3" table:formula="of:=SUM([.B98:.B103])" office:value-type="currency" office:currency="EUR" office:value="14237842974" calcext:value-type="currency">
            <text:p>14 237 842 974 €</text:p>
          </table:table-cell>
          <table:table-cell table:style-name="Montant_20_3" table:formula="of:=SUM([.C98:.C103])" office:value-type="currency" office:currency="EUR" office:value="7131056610" calcext:value-type="currency">
            <text:p>7 131 056 610 €</text:p>
          </table:table-cell>
          <table:table-cell table:style-name="Montant_20_3" table:formula="of:=SUM([.D98:.D103])" office:value-type="currency" office:currency="EUR" office:value="12161946765" calcext:value-type="currency">
            <text:p>12 161 946 765 €</text:p>
          </table:table-cell>
          <table:table-cell table:style-name="Montant_20_3" table:formula="of:=SUM([.E98:.E103])" office:value-type="currency" office:currency="EUR" office:value="7131056610" calcext:value-type="currency">
            <text:p>7 131 056 610 €</text:p>
          </table:table-cell>
          <table:table-cell table:style-name="Montant_20_3" table:formula="of:=SUM([.F98:.F103])" office:value-type="currency" office:currency="EUR" office:value="327877590" calcext:value-type="currency">
            <text:p>327 877 590 €</text:p>
          </table:table-cell>
          <table:table-cell table:style-name="Montant_20_3" table:formula="of:=SUM([.G98:.G103])" office:value-type="currency" office:currency="EUR" office:value="23625008" calcext:value-type="currency">
            <text:p>23 625 008 €</text:p>
          </table:table-cell>
          <table:table-cell table:style-name="Montant_20_3" table:formula="of:=SUM([.H98:.H103])" office:value-type="currency" office:currency="EUR" office:value="327877590" calcext:value-type="currency">
            <text:p>327 877 590 €</text:p>
          </table:table-cell>
          <table:table-cell table:style-name="Montant_20_3" table:formula="of:=SUM([.I98:.I103])" office:value-type="currency" office:currency="EUR" office:value="23625008" calcext:value-type="currency">
            <text:p>23 625 008 €</text:p>
          </table:table-cell>
          <table:table-cell table:style-name="Pourcentage_20_3" table:formula="of:=IF([.B97]=0;0;-[.F97]/[.B97])" office:value-type="percentage" office:value="-0.0230285999500587" calcext:value-type="percentage">
            <text:p>-2.3%</text:p>
          </table:table-cell>
          <table:table-cell table:style-name="Pourcentage_20_3" table:formula="of:=IF([.C97]=0;0;-[.G97]/[.C97])" office:value-type="percentage" office:value="-0.00331297440085811" calcext:value-type="percentage">
            <text:p>-0.3%</text:p>
          </table:table-cell>
          <table:table-cell table:style-name="Pourcentage_20_3" table:formula="of:=IF([.D97]=0;0;-[.H97]/[.D97])" office:value-type="percentage" office:value="-0.0269593015275791" calcext:value-type="percentage">
            <text:p>-2.7%</text:p>
          </table:table-cell>
          <table:table-cell table:style-name="Pourcentage_20_3" table:formula="of:=IF([.E97]=0;0;-[.I97]/[.E97])" office:value-type="percentage" office:value="-0.00331297440085811" calcext:value-type="percentage">
            <text:p>-0.3%</text:p>
          </table:table-cell>
        </table:table-row>
        <table:table-row table:style-name="ro1">
          <table:table-cell office:value-type="string" calcext:value-type="string">
            <text:p>Justice judiciaire</text:p>
          </table:table-cell>
          <table:table-cell office:value-type="currency" office:currency="EUR" office:value="4753946619" calcext:value-type="currency">
            <text:p>4 753 946 619 €</text:p>
          </table:table-cell>
          <table:table-cell office:value-type="currency" office:currency="EUR" office:value="2986657137" calcext:value-type="currency">
            <text:p>2 986 657 137 €</text:p>
          </table:table-cell>
          <table:table-cell office:value-type="currency" office:currency="EUR" office:value="4544008245" calcext:value-type="currency">
            <text:p>4 544 008 245 €</text:p>
          </table:table-cell>
          <table:table-cell office:value-type="currency" office:currency="EUR" office:value="2986657137" calcext:value-type="currency">
            <text:p>2 986 657 137 €</text:p>
          </table:table-cell>
          <table:table-cell office:value-type="currency" office:currency="EUR" office:value="129196532" calcext:value-type="currency">
            <text:p>129 196 532 €</text:p>
          </table:table-cell>
          <table:table-cell office:value-type="currency" office:currency="EUR" office:value="4778445" calcext:value-type="currency">
            <text:p>4 778 445 €</text:p>
          </table:table-cell>
          <table:table-cell office:value-type="currency" office:currency="EUR" office:value="129196532" calcext:value-type="currency">
            <text:p>129 196 532 €</text:p>
          </table:table-cell>
          <table:table-cell office:value-type="currency" office:currency="EUR" office:value="4778445" calcext:value-type="currency">
            <text:p>4 778 445 €</text:p>
          </table:table-cell>
          <table:table-cell table:formula="of:=IF([.B98]=0;0;-[.F98]/[.B98])" office:value-type="percentage" office:value="-0.0271766896758249" calcext:value-type="percentage">
            <text:p>-2.7%</text:p>
          </table:table-cell>
          <table:table-cell table:formula="of:=IF([.C98]=0;0;-[.G98]/[.C98])" office:value-type="percentage" office:value="-0.00159993088620805" calcext:value-type="percentage">
            <text:p>-0.2%</text:p>
          </table:table-cell>
          <table:table-cell table:formula="of:=IF([.D98]=0;0;-[.H98]/[.D98])" office:value-type="percentage" office:value="-0.0284322837974956" calcext:value-type="percentage">
            <text:p>-2.8%</text:p>
          </table:table-cell>
          <table:table-cell table:formula="of:=IF([.E98]=0;0;-[.I98]/[.E98])" office:value-type="percentage" office:value="-0.00159993088620805" calcext:value-type="percentage">
            <text:p>-0.2%</text:p>
          </table:table-cell>
        </table:table-row>
        <table:table-row table:style-name="ro1">
          <table:table-cell office:value-type="string" calcext:value-type="string">
            <text:p>Administration pénitentiaire</text:p>
          </table:table-cell>
          <table:table-cell office:value-type="currency" office:currency="EUR" office:value="6813981632" calcext:value-type="currency">
            <text:p>6 813 981 632 €</text:p>
          </table:table-cell>
          <table:table-cell office:value-type="currency" office:currency="EUR" office:value="3225380273" calcext:value-type="currency">
            <text:p>3 225 380 273 €</text:p>
          </table:table-cell>
          <table:table-cell office:value-type="currency" office:currency="EUR" office:value="5002950814" calcext:value-type="currency">
            <text:p>5 002 950 814 €</text:p>
          </table:table-cell>
          <table:table-cell office:value-type="currency" office:currency="EUR" office:value="3225380273" calcext:value-type="currency">
            <text:p>3 225 380 273 €</text:p>
          </table:table-cell>
          <table:table-cell office:value-type="currency" office:currency="EUR" office:value="117598514" calcext:value-type="currency">
            <text:p>117 598 514 €</text:p>
          </table:table-cell>
          <table:table-cell office:value-type="currency" office:currency="EUR" office:value="14566711" calcext:value-type="currency">
            <text:p>14 566 711 €</text:p>
          </table:table-cell>
          <table:table-cell office:value-type="currency" office:currency="EUR" office:value="117598514" calcext:value-type="currency">
            <text:p>117 598 514 €</text:p>
          </table:table-cell>
          <table:table-cell office:value-type="currency" office:currency="EUR" office:value="14566711" calcext:value-type="currency">
            <text:p>14 566 711 €</text:p>
          </table:table-cell>
          <table:table-cell table:formula="of:=IF([.B99]=0;0;-[.F99]/[.B99])" office:value-type="percentage" office:value="-0.0172584137074469" calcext:value-type="percentage">
            <text:p>-1.7%</text:p>
          </table:table-cell>
          <table:table-cell table:formula="of:=IF([.C99]=0;0;-[.G99]/[.C99])" office:value-type="percentage" office:value="-0.0045162770796174" calcext:value-type="percentage">
            <text:p>-0.5%</text:p>
          </table:table-cell>
          <table:table-cell table:formula="of:=IF([.D99]=0;0;-[.H99]/[.D99])" office:value-type="percentage" office:value="-0.0235058305332362" calcext:value-type="percentage">
            <text:p>-2.4%</text:p>
          </table:table-cell>
          <table:table-cell table:formula="of:=IF([.E99]=0;0;-[.I99]/[.E99])" office:value-type="percentage" office:value="-0.0045162770796174" calcext:value-type="percentage">
            <text:p>-0.5%</text:p>
          </table:table-cell>
        </table:table-row>
        <table:table-row table:style-name="ro1">
          <table:table-cell office:value-type="string" calcext:value-type="string">
            <text:p>Protection judiciaire de la jeunesse</text:p>
          </table:table-cell>
          <table:table-cell office:value-type="currency" office:currency="EUR" office:value="1160761152" calcext:value-type="currency">
            <text:p>1 160 761 152 €</text:p>
          </table:table-cell>
          <table:table-cell office:value-type="currency" office:currency="EUR" office:value="670006160" calcext:value-type="currency">
            <text:p>670 006 160 €</text:p>
          </table:table-cell>
          <table:table-cell office:value-type="currency" office:currency="EUR" office:value="1125947340" calcext:value-type="currency">
            <text:p>1 125 947 340 €</text:p>
          </table:table-cell>
          <table:table-cell office:value-type="currency" office:currency="EUR" office:value="670006160" calcext:value-type="currency">
            <text:p>670 006 160 €</text:p>
          </table:table-cell>
          <table:table-cell office:value-type="currency" office:currency="EUR" office:value="37904655" calcext:value-type="currency">
            <text:p>37 904 655 €</text:p>
          </table:table-cell>
          <table:table-cell office:value-type="currency" office:currency="EUR" office:value="787470" calcext:value-type="currency">
            <text:p>787 470 €</text:p>
          </table:table-cell>
          <table:table-cell office:value-type="currency" office:currency="EUR" office:value="37904655" calcext:value-type="currency">
            <text:p>37 904 655 €</text:p>
          </table:table-cell>
          <table:table-cell office:value-type="currency" office:currency="EUR" office:value="787470" calcext:value-type="currency">
            <text:p>787 470 €</text:p>
          </table:table-cell>
          <table:table-cell table:formula="of:=IF([.B100]=0;0;-[.F100]/[.B100])" office:value-type="percentage" office:value="-0.032654999639409" calcext:value-type="percentage">
            <text:p>-3.3%</text:p>
          </table:table-cell>
          <table:table-cell table:formula="of:=IF([.C100]=0;0;-[.G100]/[.C100])" office:value-type="percentage" office:value="-0.0011753175523043" calcext:value-type="percentage">
            <text:p>-0.1%</text:p>
          </table:table-cell>
          <table:table-cell table:formula="of:=IF([.D100]=0;0;-[.H100]/[.D100])" office:value-type="percentage" office:value="-0.0336646783143517" calcext:value-type="percentage">
            <text:p>-3.4%</text:p>
          </table:table-cell>
          <table:table-cell table:formula="of:=IF([.E100]=0;0;-[.I100]/[.E100])" office:value-type="percentage" office:value="-0.0011753175523043" calcext:value-type="percentage">
            <text:p>-0.1%</text:p>
          </table:table-cell>
        </table:table-row>
        <table:table-row table:style-name="ro1">
          <table:table-cell office:value-type="string" calcext:value-type="string">
            <text:p>Accès au droit et à la justice</text:p>
          </table:table-cell>
          <table:table-cell office:value-type="currency" office:currency="EUR" office:value="736234297" calcext:value-type="currency">
            <text:p>736 234 297 €</text:p>
          </table:table-cell>
          <table:table-cell/>
          <table:table-cell office:value-type="currency" office:currency="EUR" office:value="736234297" calcext:value-type="currency">
            <text:p>736 234 297 €</text:p>
          </table:table-cell>
          <table:table-cell table:number-columns-repeated="5"/>
          <table:table-cell table:formula="of:=IF([.B101]=0;0;-[.F101]/[.B101])" office:value-type="percentage" office:value="-0" calcext:value-type="percentage">
            <text:p>0.0%</text:p>
          </table:table-cell>
          <table:table-cell table:formula="of:=IF([.C101]=0;0;-[.G101]/[.C101])" office:value-type="percentage" office:value="0" calcext:value-type="percentage">
            <text:p>0.0%</text:p>
          </table:table-cell>
          <table:table-cell table:formula="of:=IF([.D101]=0;0;-[.H101]/[.D101])" office:value-type="percentage" office:value="-0" calcext:value-type="percentage">
            <text:p>0.0%</text:p>
          </table:table-cell>
          <table:table-cell table:formula="of:=IF([.E101]=0;0;-[.I101]/[.E10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duite et pilotage de la politique de la justice</text:p>
          </table:table-cell>
          <table:table-cell office:value-type="currency" office:currency="EUR" office:value="768281245" calcext:value-type="currency">
            <text:p>768 281 245 €</text:p>
          </table:table-cell>
          <table:table-cell office:value-type="currency" office:currency="EUR" office:value="245737534" calcext:value-type="currency">
            <text:p>245 737 534 €</text:p>
          </table:table-cell>
          <table:table-cell office:value-type="currency" office:currency="EUR" office:value="747085247" calcext:value-type="currency">
            <text:p>747 085 247 €</text:p>
          </table:table-cell>
          <table:table-cell office:value-type="currency" office:currency="EUR" office:value="245737534" calcext:value-type="currency">
            <text:p>245 737 534 €</text:p>
          </table:table-cell>
          <table:table-cell office:value-type="currency" office:currency="EUR" office:value="42978821" calcext:value-type="currency">
            <text:p>42 978 821 €</text:p>
          </table:table-cell>
          <table:table-cell office:value-type="currency" office:currency="EUR" office:value="3492382" calcext:value-type="currency">
            <text:p>3 492 382 €</text:p>
          </table:table-cell>
          <table:table-cell office:value-type="currency" office:currency="EUR" office:value="42978821" calcext:value-type="currency">
            <text:p>42 978 821 €</text:p>
          </table:table-cell>
          <table:table-cell office:value-type="currency" office:currency="EUR" office:value="3492382" calcext:value-type="currency">
            <text:p>3 492 382 €</text:p>
          </table:table-cell>
          <table:table-cell table:formula="of:=IF([.B102]=0;0;-[.F102]/[.B102])" office:value-type="percentage" office:value="-0.0559415204779599" calcext:value-type="percentage">
            <text:p>-5.6%</text:p>
          </table:table-cell>
          <table:table-cell table:formula="of:=IF([.C102]=0;0;-[.G102]/[.C102])" office:value-type="percentage" office:value="-0.0142118379034438" calcext:value-type="percentage">
            <text:p>-1.4%</text:p>
          </table:table-cell>
          <table:table-cell table:formula="of:=IF([.D102]=0;0;-[.H102]/[.D102])" office:value-type="percentage" office:value="-0.0575286704865154" calcext:value-type="percentage">
            <text:p>-5.8%</text:p>
          </table:table-cell>
          <table:table-cell table:formula="of:=IF([.E102]=0;0;-[.I102]/[.E102])" office:value-type="percentage" office:value="-0.0142118379034438" calcext:value-type="percentage">
            <text:p>-1.4%</text:p>
          </table:table-cell>
        </table:table-row>
        <table:table-row table:style-name="ro1">
          <table:table-cell office:value-type="string" calcext:value-type="string">
            <text:p>Conseil supérieur de la magistrature</text:p>
          </table:table-cell>
          <table:table-cell office:value-type="currency" office:currency="EUR" office:value="4638029" calcext:value-type="currency">
            <text:p>4 638 029 €</text:p>
          </table:table-cell>
          <table:table-cell office:value-type="currency" office:currency="EUR" office:value="3275506" calcext:value-type="currency">
            <text:p>3 275 506 €</text:p>
          </table:table-cell>
          <table:table-cell office:value-type="currency" office:currency="EUR" office:value="5720822" calcext:value-type="currency">
            <text:p>5 720 822 €</text:p>
          </table:table-cell>
          <table:table-cell office:value-type="currency" office:currency="EUR" office:value="3275506" calcext:value-type="currency">
            <text:p>3 275 506 €</text:p>
          </table:table-cell>
          <table:table-cell office:value-type="currency" office:currency="EUR" office:value="199068" calcext:value-type="currency">
            <text:p>199 068 €</text:p>
          </table:table-cell>
          <table:table-cell/>
          <table:table-cell office:value-type="currency" office:currency="EUR" office:value="199068" calcext:value-type="currency">
            <text:p>199 068 €</text:p>
          </table:table-cell>
          <table:table-cell/>
          <table:table-cell table:formula="of:=IF([.B103]=0;0;-[.F103]/[.B103])" office:value-type="percentage" office:value="-0.0429208183044996" calcext:value-type="percentage">
            <text:p>-4.3%</text:p>
          </table:table-cell>
          <table:table-cell table:formula="of:=IF([.C103]=0;0;-[.G103]/[.C103])" office:value-type="percentage" office:value="-0" calcext:value-type="percentage">
            <text:p>0.0%</text:p>
          </table:table-cell>
          <table:table-cell table:formula="of:=IF([.D103]=0;0;-[.H103]/[.D103])" office:value-type="percentage" office:value="-0.0347970973402074" calcext:value-type="percentage">
            <text:p>-3.5%</text:p>
          </table:table-cell>
          <table:table-cell table:formula="of:=IF([.E103]=0;0;-[.I103]/[.E103])" office:value-type="percentage" office:value="-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Médias, livre et industries culturelles</text:p>
          </table:table-cell>
          <table:table-cell table:style-name="Montant_20_3" table:formula="of:=SUM([.B105:.B106])" office:value-type="currency" office:currency="EUR" office:value="741875375" calcext:value-type="currency">
            <text:p>741 875 375 €</text:p>
          </table:table-cell>
          <table:table-cell table:style-name="Montant_20_3" table:formula="of:=SUM([.C105:.C106])" office:value-type="currency" office:currency="EUR" office:value="0" calcext:value-type="currency">
            <text:p>0 €</text:p>
          </table:table-cell>
          <table:table-cell table:style-name="Montant_20_3" table:formula="of:=SUM([.D105:.D106])" office:value-type="currency" office:currency="EUR" office:value="735947922" calcext:value-type="currency">
            <text:p>735 947 922 €</text:p>
          </table:table-cell>
          <table:table-cell table:style-name="Montant_20_3" table:formula="of:=SUM([.E105:.E106])" office:value-type="currency" office:currency="EUR" office:value="0" calcext:value-type="currency">
            <text:p>0 €</text:p>
          </table:table-cell>
          <table:table-cell table:style-name="Montant_20_3" table:formula="of:=SUM([.F105:.F106])" office:value-type="currency" office:currency="EUR" office:value="0" calcext:value-type="currency">
            <text:p>0 €</text:p>
          </table:table-cell>
          <table:table-cell table:style-name="Montant_20_3" table:formula="of:=SUM([.G105:.G106])" office:value-type="currency" office:currency="EUR" office:value="0" calcext:value-type="currency">
            <text:p>0 €</text:p>
          </table:table-cell>
          <table:table-cell table:style-name="Montant_20_3" table:formula="of:=SUM([.H105:.H106])" office:value-type="currency" office:currency="EUR" office:value="0" calcext:value-type="currency">
            <text:p>0 €</text:p>
          </table:table-cell>
          <table:table-cell table:style-name="Montant_20_3" table:formula="of:=SUM([.I105:.I106])" office:value-type="currency" office:currency="EUR" office:value="0" calcext:value-type="currency">
            <text:p>0 €</text:p>
          </table:table-cell>
          <table:table-cell table:style-name="Pourcentage_20_3" table:formula="of:=IF([.B104]=0;0;-[.F104]/[.B104])" office:value-type="percentage" office:value="-0" calcext:value-type="percentage">
            <text:p>0.0%</text:p>
          </table:table-cell>
          <table:table-cell table:style-name="Pourcentage_20_3" table:formula="of:=IF([.C104]=0;0;-[.G104]/[.C104])" office:value-type="percentage" office:value="0" calcext:value-type="percentage">
            <text:p>0.0%</text:p>
          </table:table-cell>
          <table:table-cell table:style-name="Pourcentage_20_3" table:formula="of:=IF([.D104]=0;0;-[.H104]/[.D104])" office:value-type="percentage" office:value="-0" calcext:value-type="percentage">
            <text:p>0.0%</text:p>
          </table:table-cell>
          <table:table-cell table:style-name="Pourcentage_20_3" table:formula="of:=IF([.E104]=0;0;-[.I104]/[.E10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esse et médias</text:p>
          </table:table-cell>
          <table:table-cell office:value-type="currency" office:currency="EUR" office:value="377705399" calcext:value-type="currency">
            <text:p>377 705 399 €</text:p>
          </table:table-cell>
          <table:table-cell/>
          <table:table-cell office:value-type="currency" office:currency="EUR" office:value="376665279" calcext:value-type="currency">
            <text:p>376 665 279 €</text:p>
          </table:table-cell>
          <table:table-cell table:number-columns-repeated="5"/>
          <table:table-cell table:formula="of:=IF([.B105]=0;0;-[.F105]/[.B105])" office:value-type="percentage" office:value="-0" calcext:value-type="percentage">
            <text:p>0.0%</text:p>
          </table:table-cell>
          <table:table-cell table:formula="of:=IF([.C105]=0;0;-[.G105]/[.C105])" office:value-type="percentage" office:value="0" calcext:value-type="percentage">
            <text:p>0.0%</text:p>
          </table:table-cell>
          <table:table-cell table:formula="of:=IF([.D105]=0;0;-[.H105]/[.D105])" office:value-type="percentage" office:value="-0" calcext:value-type="percentage">
            <text:p>0.0%</text:p>
          </table:table-cell>
          <table:table-cell table:formula="of:=IF([.E105]=0;0;-[.I105]/[.E10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Livre et industries culturelles</text:p>
          </table:table-cell>
          <table:table-cell office:value-type="currency" office:currency="EUR" office:value="364169976" calcext:value-type="currency">
            <text:p>364 169 976 €</text:p>
          </table:table-cell>
          <table:table-cell/>
          <table:table-cell office:value-type="currency" office:currency="EUR" office:value="359282643" calcext:value-type="currency">
            <text:p>359 282 643 €</text:p>
          </table:table-cell>
          <table:table-cell table:number-columns-repeated="5"/>
          <table:table-cell table:formula="of:=IF([.B106]=0;0;-[.F106]/[.B106])" office:value-type="percentage" office:value="-0" calcext:value-type="percentage">
            <text:p>0.0%</text:p>
          </table:table-cell>
          <table:table-cell table:formula="of:=IF([.C106]=0;0;-[.G106]/[.C106])" office:value-type="percentage" office:value="0" calcext:value-type="percentage">
            <text:p>0.0%</text:p>
          </table:table-cell>
          <table:table-cell table:formula="of:=IF([.D106]=0;0;-[.H106]/[.D106])" office:value-type="percentage" office:value="-0" calcext:value-type="percentage">
            <text:p>0.0%</text:p>
          </table:table-cell>
          <table:table-cell table:formula="of:=IF([.E106]=0;0;-[.I106]/[.E106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Outre-mer</text:p>
          </table:table-cell>
          <table:table-cell table:style-name="Montant_20_3" table:formula="of:=SUM([.B108:.B109])" office:value-type="currency" office:currency="EUR" office:value="3181076717" calcext:value-type="currency">
            <text:p>3 181 076 717 €</text:p>
          </table:table-cell>
          <table:table-cell table:style-name="Montant_20_3" table:formula="of:=SUM([.C108:.C109])" office:value-type="currency" office:currency="EUR" office:value="210822902" calcext:value-type="currency">
            <text:p>210 822 902 €</text:p>
          </table:table-cell>
          <table:table-cell table:style-name="Montant_20_3" table:formula="of:=SUM([.D108:.D109])" office:value-type="currency" office:currency="EUR" office:value="2804463991" calcext:value-type="currency">
            <text:p>2 804 463 991 €</text:p>
          </table:table-cell>
          <table:table-cell table:style-name="Montant_20_3" table:formula="of:=SUM([.E108:.E109])" office:value-type="currency" office:currency="EUR" office:value="210822902" calcext:value-type="currency">
            <text:p>210 822 902 €</text:p>
          </table:table-cell>
          <table:table-cell table:style-name="Montant_20_3" table:formula="of:=SUM([.F108:.F109])" office:value-type="currency" office:currency="EUR" office:value="78798767" calcext:value-type="currency">
            <text:p>78 798 767 €</text:p>
          </table:table-cell>
          <table:table-cell table:style-name="Montant_20_3" table:formula="of:=SUM([.G108:.G109])" office:value-type="currency" office:currency="EUR" office:value="3921959" calcext:value-type="currency">
            <text:p>3 921 959 €</text:p>
          </table:table-cell>
          <table:table-cell table:style-name="Montant_20_3" table:formula="of:=SUM([.H108:.H109])" office:value-type="currency" office:currency="EUR" office:value="78798767" calcext:value-type="currency">
            <text:p>78 798 767 €</text:p>
          </table:table-cell>
          <table:table-cell table:style-name="Montant_20_3" table:formula="of:=SUM([.I108:.I109])" office:value-type="currency" office:currency="EUR" office:value="3921959" calcext:value-type="currency">
            <text:p>3 921 959 €</text:p>
          </table:table-cell>
          <table:table-cell table:style-name="Pourcentage_20_3" table:formula="of:=IF([.B107]=0;0;-[.F107]/[.B107])" office:value-type="percentage" office:value="-0.024771099225269" calcext:value-type="percentage">
            <text:p>-2.5%</text:p>
          </table:table-cell>
          <table:table-cell table:style-name="Pourcentage_20_3" table:formula="of:=IF([.C107]=0;0;-[.G107]/[.C107])" office:value-type="percentage" office:value="-0.0186030974945976" calcext:value-type="percentage">
            <text:p>-1.9%</text:p>
          </table:table-cell>
          <table:table-cell table:style-name="Pourcentage_20_3" table:formula="of:=IF([.D107]=0;0;-[.H107]/[.D107])" office:value-type="percentage" office:value="-0.0280976212398799" calcext:value-type="percentage">
            <text:p>-2.8%</text:p>
          </table:table-cell>
          <table:table-cell table:style-name="Pourcentage_20_3" table:formula="of:=IF([.E107]=0;0;-[.I107]/[.E107])" office:value-type="percentage" office:value="-0.0186030974945976" calcext:value-type="percentage">
            <text:p>-1.9%</text:p>
          </table:table-cell>
        </table:table-row>
        <table:table-row table:style-name="ro1">
          <table:table-cell office:value-type="string" calcext:value-type="string">
            <text:p>Emploi outre-mer</text:p>
          </table:table-cell>
          <table:table-cell office:value-type="currency" office:currency="EUR" office:value="1899452874" calcext:value-type="currency">
            <text:p>1 899 452 874 €</text:p>
          </table:table-cell>
          <table:table-cell office:value-type="currency" office:currency="EUR" office:value="210822902" calcext:value-type="currency">
            <text:p>210 822 902 €</text:p>
          </table:table-cell>
          <table:table-cell office:value-type="currency" office:currency="EUR" office:value="1884690019" calcext:value-type="currency">
            <text:p>1 884 690 019 €</text:p>
          </table:table-cell>
          <table:table-cell office:value-type="currency" office:currency="EUR" office:value="210822902" calcext:value-type="currency">
            <text:p>210 822 902 €</text:p>
          </table:table-cell>
          <table:table-cell table:number-columns-repeated="4" office:value-type="currency" office:currency="EUR" office:value="3921959" calcext:value-type="currency">
            <text:p>3 921 959 €</text:p>
          </table:table-cell>
          <table:table-cell table:formula="of:=IF([.B108]=0;0;-[.F108]/[.B108])" office:value-type="percentage" office:value="-0.00206478352460562" calcext:value-type="percentage">
            <text:p>-0.2%</text:p>
          </table:table-cell>
          <table:table-cell table:formula="of:=IF([.C108]=0;0;-[.G108]/[.C108])" office:value-type="percentage" office:value="-0.0186030974945976" calcext:value-type="percentage">
            <text:p>-1.9%</text:p>
          </table:table-cell>
          <table:table-cell table:formula="of:=IF([.D108]=0;0;-[.H108]/[.D108])" office:value-type="percentage" office:value="-0.00208095705949616" calcext:value-type="percentage">
            <text:p>-0.2%</text:p>
          </table:table-cell>
          <table:table-cell table:formula="of:=IF([.E108]=0;0;-[.I108]/[.E108])" office:value-type="percentage" office:value="-0.0186030974945976" calcext:value-type="percentage">
            <text:p>-1.9%</text:p>
          </table:table-cell>
        </table:table-row>
        <table:table-row table:style-name="ro1">
          <table:table-cell office:value-type="string" calcext:value-type="string">
            <text:p>Conditions de vie outre-mer</text:p>
          </table:table-cell>
          <table:table-cell office:value-type="currency" office:currency="EUR" office:value="1281623843" calcext:value-type="currency">
            <text:p>1 281 623 843 €</text:p>
          </table:table-cell>
          <table:table-cell/>
          <table:table-cell office:value-type="currency" office:currency="EUR" office:value="919773972" calcext:value-type="currency">
            <text:p>919 773 972 €</text:p>
          </table:table-cell>
          <table:table-cell/>
          <table:table-cell office:value-type="currency" office:currency="EUR" office:value="74876808" calcext:value-type="currency">
            <text:p>74 876 808 €</text:p>
          </table:table-cell>
          <table:table-cell/>
          <table:table-cell office:value-type="currency" office:currency="EUR" office:value="74876808" calcext:value-type="currency">
            <text:p>74 876 808 €</text:p>
          </table:table-cell>
          <table:table-cell/>
          <table:table-cell table:formula="of:=IF([.B109]=0;0;-[.F109]/[.B109])" office:value-type="percentage" office:value="-0.058423388741528" calcext:value-type="percentage">
            <text:p>-5.8%</text:p>
          </table:table-cell>
          <table:table-cell table:formula="of:=IF([.C109]=0;0;-[.G109]/[.C109])" office:value-type="percentage" office:value="0" calcext:value-type="percentage">
            <text:p>0.0%</text:p>
          </table:table-cell>
          <table:table-cell table:formula="of:=IF([.D109]=0;0;-[.H109]/[.D109])" office:value-type="percentage" office:value="-0.0814078352719466" calcext:value-type="percentage">
            <text:p>-8.1%</text:p>
          </table:table-cell>
          <table:table-cell table:formula="of:=IF([.E109]=0;0;-[.I109]/[.E109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Plan de relance</text:p>
          </table:table-cell>
          <table:table-cell table:style-name="Montant_20_3" table:formula="of:=SUM([.B111:.B113])" office:value-type="currency" office:currency="EUR" office:value="0" calcext:value-type="currency">
            <text:p>0 €</text:p>
          </table:table-cell>
          <table:table-cell table:style-name="Montant_20_3" table:formula="of:=SUM([.C111:.C113])" office:value-type="currency" office:currency="EUR" office:value="0" calcext:value-type="currency">
            <text:p>0 €</text:p>
          </table:table-cell>
          <table:table-cell table:style-name="Montant_20_3" table:formula="of:=SUM([.D111:.D113])" office:value-type="currency" office:currency="EUR" office:value="1413961042" calcext:value-type="currency">
            <text:p>1 413 961 042 €</text:p>
          </table:table-cell>
          <table:table-cell table:style-name="Montant_20_3" table:formula="of:=SUM([.E111:.E113])" office:value-type="currency" office:currency="EUR" office:value="0" calcext:value-type="currency">
            <text:p>0 €</text:p>
          </table:table-cell>
          <table:table-cell table:style-name="Montant_20_3" table:formula="of:=SUM([.F111:.F113])" office:value-type="currency" office:currency="EUR" office:value="0" calcext:value-type="currency">
            <text:p>0 €</text:p>
          </table:table-cell>
          <table:table-cell table:style-name="Montant_20_3" table:formula="of:=SUM([.G111:.G113])" office:value-type="currency" office:currency="EUR" office:value="0" calcext:value-type="currency">
            <text:p>0 €</text:p>
          </table:table-cell>
          <table:table-cell table:style-name="Montant_20_3" table:formula="of:=SUM([.H111:.H113])" office:value-type="currency" office:currency="EUR" office:value="0" calcext:value-type="currency">
            <text:p>0 €</text:p>
          </table:table-cell>
          <table:table-cell table:style-name="Montant_20_3" table:formula="of:=SUM([.I111:.I113])" office:value-type="currency" office:currency="EUR" office:value="0" calcext:value-type="currency">
            <text:p>0 €</text:p>
          </table:table-cell>
          <table:table-cell table:style-name="Pourcentage_20_3" table:formula="of:=IF([.B110]=0;0;-[.F110]/[.B110])" office:value-type="percentage" office:value="0" calcext:value-type="percentage">
            <text:p>0.0%</text:p>
          </table:table-cell>
          <table:table-cell table:style-name="Pourcentage_20_3" table:formula="of:=IF([.C110]=0;0;-[.G110]/[.C110])" office:value-type="percentage" office:value="0" calcext:value-type="percentage">
            <text:p>0.0%</text:p>
          </table:table-cell>
          <table:table-cell table:style-name="Pourcentage_20_3" table:formula="of:=IF([.D110]=0;0;-[.H110]/[.D110])" office:value-type="percentage" office:value="-0" calcext:value-type="percentage">
            <text:p>0.0%</text:p>
          </table:table-cell>
          <table:table-cell table:style-name="Pourcentage_20_3" table:formula="of:=IF([.E110]=0;0;-[.I110]/[.E110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Ecologie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1169075442" calcext:value-type="currency">
            <text:p>1 169 075 442 €</text:p>
          </table:table-cell>
          <table:table-cell table:number-columns-repeated="5"/>
          <table:table-cell table:formula="of:=IF([.B111]=0;0;-[.F111]/[.B111])" office:value-type="percentage" office:value="0" calcext:value-type="percentage">
            <text:p>0.0%</text:p>
          </table:table-cell>
          <table:table-cell table:formula="of:=IF([.C111]=0;0;-[.G111]/[.C111])" office:value-type="percentage" office:value="0" calcext:value-type="percentage">
            <text:p>0.0%</text:p>
          </table:table-cell>
          <table:table-cell table:formula="of:=IF([.D111]=0;0;-[.H111]/[.D111])" office:value-type="percentage" office:value="-0" calcext:value-type="percentage">
            <text:p>0.0%</text:p>
          </table:table-cell>
          <table:table-cell table:formula="of:=IF([.E111]=0;0;-[.I111]/[.E11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mpétitivité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65985600" calcext:value-type="currency">
            <text:p>65 985 600 €</text:p>
          </table:table-cell>
          <table:table-cell table:number-columns-repeated="5"/>
          <table:table-cell table:formula="of:=IF([.B112]=0;0;-[.F112]/[.B112])" office:value-type="percentage" office:value="0" calcext:value-type="percentage">
            <text:p>0.0%</text:p>
          </table:table-cell>
          <table:table-cell table:formula="of:=IF([.C112]=0;0;-[.G112]/[.C112])" office:value-type="percentage" office:value="0" calcext:value-type="percentage">
            <text:p>0.0%</text:p>
          </table:table-cell>
          <table:table-cell table:formula="of:=IF([.D112]=0;0;-[.H112]/[.D112])" office:value-type="percentage" office:value="-0" calcext:value-type="percentage">
            <text:p>0.0%</text:p>
          </table:table-cell>
          <table:table-cell table:formula="of:=IF([.E112]=0;0;-[.I112]/[.E112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hésion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178900000" calcext:value-type="currency">
            <text:p>178 900 000 €</text:p>
          </table:table-cell>
          <table:table-cell table:number-columns-repeated="5"/>
          <table:table-cell table:formula="of:=IF([.B113]=0;0;-[.F113]/[.B113])" office:value-type="percentage" office:value="0" calcext:value-type="percentage">
            <text:p>0.0%</text:p>
          </table:table-cell>
          <table:table-cell table:formula="of:=IF([.C113]=0;0;-[.G113]/[.C113])" office:value-type="percentage" office:value="0" calcext:value-type="percentage">
            <text:p>0.0%</text:p>
          </table:table-cell>
          <table:table-cell table:formula="of:=IF([.D113]=0;0;-[.H113]/[.D113])" office:value-type="percentage" office:value="-0" calcext:value-type="percentage">
            <text:p>0.0%</text:p>
          </table:table-cell>
          <table:table-cell table:formula="of:=IF([.E113]=0;0;-[.I113]/[.E113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Pouvoirs publics</text:p>
          </table:table-cell>
          <table:table-cell table:style-name="Montant_20_3" table:formula="of:=SUM([.B115:.B122])" office:value-type="currency" office:currency="EUR" office:value="1137842143" calcext:value-type="currency">
            <text:p>1 137 842 143 €</text:p>
          </table:table-cell>
          <table:table-cell table:style-name="Montant_20_3" table:formula="of:=SUM([.C115:.C122])" office:value-type="currency" office:currency="EUR" office:value="0" calcext:value-type="currency">
            <text:p>0 €</text:p>
          </table:table-cell>
          <table:table-cell table:style-name="Montant_20_3" table:formula="of:=SUM([.D115:.D122])" office:value-type="currency" office:currency="EUR" office:value="1137842143" calcext:value-type="currency">
            <text:p>1 137 842 143 €</text:p>
          </table:table-cell>
          <table:table-cell table:style-name="Montant_20_3" table:formula="of:=SUM([.E115:.E122])" office:value-type="currency" office:currency="EUR" office:value="0" calcext:value-type="currency">
            <text:p>0 €</text:p>
          </table:table-cell>
          <table:table-cell table:style-name="Montant_20_3" table:formula="of:=SUM([.F115:.F122])" office:value-type="currency" office:currency="EUR" office:value="0" calcext:value-type="currency">
            <text:p>0 €</text:p>
          </table:table-cell>
          <table:table-cell table:style-name="Montant_20_3" table:formula="of:=SUM([.G115:.G122])" office:value-type="currency" office:currency="EUR" office:value="0" calcext:value-type="currency">
            <text:p>0 €</text:p>
          </table:table-cell>
          <table:table-cell table:style-name="Montant_20_3" table:formula="of:=SUM([.H115:.H122])" office:value-type="currency" office:currency="EUR" office:value="0" calcext:value-type="currency">
            <text:p>0 €</text:p>
          </table:table-cell>
          <table:table-cell table:style-name="Montant_20_3" table:formula="of:=SUM([.I115:.I122])" office:value-type="currency" office:currency="EUR" office:value="0" calcext:value-type="currency">
            <text:p>0 €</text:p>
          </table:table-cell>
          <table:table-cell table:style-name="Pourcentage_20_3" table:formula="of:=IF([.B114]=0;0;-[.F114]/[.B114])" office:value-type="percentage" office:value="-0" calcext:value-type="percentage">
            <text:p>0.0%</text:p>
          </table:table-cell>
          <table:table-cell table:style-name="Pourcentage_20_3" table:formula="of:=IF([.C114]=0;0;-[.G114]/[.C114])" office:value-type="percentage" office:value="0" calcext:value-type="percentage">
            <text:p>0.0%</text:p>
          </table:table-cell>
          <table:table-cell table:style-name="Pourcentage_20_3" table:formula="of:=IF([.D114]=0;0;-[.H114]/[.D114])" office:value-type="percentage" office:value="-0" calcext:value-type="percentage">
            <text:p>0.0%</text:p>
          </table:table-cell>
          <table:table-cell table:style-name="Pourcentage_20_3" table:formula="of:=IF([.E114]=0;0;-[.I114]/[.E11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ésidence de la République</text:p>
          </table:table-cell>
          <table:table-cell office:value-type="currency" office:currency="EUR" office:value="122563852" calcext:value-type="currency">
            <text:p>122 563 852 €</text:p>
          </table:table-cell>
          <table:table-cell/>
          <table:table-cell office:value-type="currency" office:currency="EUR" office:value="122563852" calcext:value-type="currency">
            <text:p>122 563 852 €</text:p>
          </table:table-cell>
          <table:table-cell table:number-columns-repeated="5"/>
          <table:table-cell table:formula="of:=IF([.B115]=0;0;-[.F115]/[.B115])" office:value-type="percentage" office:value="-0" calcext:value-type="percentage">
            <text:p>0.0%</text:p>
          </table:table-cell>
          <table:table-cell table:formula="of:=IF([.C115]=0;0;-[.G115]/[.C115])" office:value-type="percentage" office:value="0" calcext:value-type="percentage">
            <text:p>0.0%</text:p>
          </table:table-cell>
          <table:table-cell table:formula="of:=IF([.D115]=0;0;-[.H115]/[.D115])" office:value-type="percentage" office:value="-0" calcext:value-type="percentage">
            <text:p>0.0%</text:p>
          </table:table-cell>
          <table:table-cell table:formula="of:=IF([.E115]=0;0;-[.I115]/[.E11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ssemblée nationale</text:p>
          </table:table-cell>
          <table:table-cell office:value-type="currency" office:currency="EUR" office:value="607647569" calcext:value-type="currency">
            <text:p>607 647 569 €</text:p>
          </table:table-cell>
          <table:table-cell/>
          <table:table-cell office:value-type="currency" office:currency="EUR" office:value="607647569" calcext:value-type="currency">
            <text:p>607 647 569 €</text:p>
          </table:table-cell>
          <table:table-cell table:number-columns-repeated="5"/>
          <table:table-cell table:formula="of:=IF([.B116]=0;0;-[.F116]/[.B116])" office:value-type="percentage" office:value="-0" calcext:value-type="percentage">
            <text:p>0.0%</text:p>
          </table:table-cell>
          <table:table-cell table:formula="of:=IF([.C116]=0;0;-[.G116]/[.C116])" office:value-type="percentage" office:value="0" calcext:value-type="percentage">
            <text:p>0.0%</text:p>
          </table:table-cell>
          <table:table-cell table:formula="of:=IF([.D116]=0;0;-[.H116]/[.D116])" office:value-type="percentage" office:value="-0" calcext:value-type="percentage">
            <text:p>0.0%</text:p>
          </table:table-cell>
          <table:table-cell table:formula="of:=IF([.E116]=0;0;-[.I116]/[.E11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énat</text:p>
          </table:table-cell>
          <table:table-cell office:value-type="currency" office:currency="EUR" office:value="353470900" calcext:value-type="currency">
            <text:p>353 470 900 €</text:p>
          </table:table-cell>
          <table:table-cell/>
          <table:table-cell office:value-type="currency" office:currency="EUR" office:value="353470900" calcext:value-type="currency">
            <text:p>353 470 900 €</text:p>
          </table:table-cell>
          <table:table-cell table:number-columns-repeated="5"/>
          <table:table-cell table:formula="of:=IF([.B117]=0;0;-[.F117]/[.B117])" office:value-type="percentage" office:value="-0" calcext:value-type="percentage">
            <text:p>0.0%</text:p>
          </table:table-cell>
          <table:table-cell table:formula="of:=IF([.C117]=0;0;-[.G117]/[.C117])" office:value-type="percentage" office:value="0" calcext:value-type="percentage">
            <text:p>0.0%</text:p>
          </table:table-cell>
          <table:table-cell table:formula="of:=IF([.D117]=0;0;-[.H117]/[.D117])" office:value-type="percentage" office:value="-0" calcext:value-type="percentage">
            <text:p>0.0%</text:p>
          </table:table-cell>
          <table:table-cell table:formula="of:=IF([.E117]=0;0;-[.I117]/[.E117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La Chaîne parlementaire</text:p>
          </table:table-cell>
          <table:table-cell office:value-type="currency" office:currency="EUR" office:value="35245822" calcext:value-type="currency">
            <text:p>35 245 822 €</text:p>
          </table:table-cell>
          <table:table-cell/>
          <table:table-cell office:value-type="currency" office:currency="EUR" office:value="35245822" calcext:value-type="currency">
            <text:p>35 245 822 €</text:p>
          </table:table-cell>
          <table:table-cell table:number-columns-repeated="5"/>
          <table:table-cell table:formula="of:=IF([.B118]=0;0;-[.F118]/[.B118])" office:value-type="percentage" office:value="-0" calcext:value-type="percentage">
            <text:p>0.0%</text:p>
          </table:table-cell>
          <table:table-cell table:formula="of:=IF([.C118]=0;0;-[.G118]/[.C118])" office:value-type="percentage" office:value="0" calcext:value-type="percentage">
            <text:p>0.0%</text:p>
          </table:table-cell>
          <table:table-cell table:formula="of:=IF([.D118]=0;0;-[.H118]/[.D118])" office:value-type="percentage" office:value="-0" calcext:value-type="percentage">
            <text:p>0.0%</text:p>
          </table:table-cell>
          <table:table-cell table:formula="of:=IF([.E118]=0;0;-[.I118]/[.E11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Indemnités des représentants français au Parlement européen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119]=0;0;-[.F119]/[.B119])" office:value-type="percentage" office:value="0" calcext:value-type="percentage">
            <text:p>0.0%</text:p>
          </table:table-cell>
          <table:table-cell table:formula="of:=IF([.C119]=0;0;-[.G119]/[.C119])" office:value-type="percentage" office:value="0" calcext:value-type="percentage">
            <text:p>0.0%</text:p>
          </table:table-cell>
          <table:table-cell table:formula="of:=IF([.D119]=0;0;-[.H119]/[.D119])" office:value-type="percentage" office:value="0" calcext:value-type="percentage">
            <text:p>0.0%</text:p>
          </table:table-cell>
          <table:table-cell table:formula="of:=IF([.E119]=0;0;-[.I119]/[.E11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seil constitutionnel</text:p>
          </table:table-cell>
          <table:table-cell office:value-type="currency" office:currency="EUR" office:value="17930000" calcext:value-type="currency">
            <text:p>17 930 000 €</text:p>
          </table:table-cell>
          <table:table-cell/>
          <table:table-cell office:value-type="currency" office:currency="EUR" office:value="17930000" calcext:value-type="currency">
            <text:p>17 930 000 €</text:p>
          </table:table-cell>
          <table:table-cell table:number-columns-repeated="5"/>
          <table:table-cell table:formula="of:=IF([.B120]=0;0;-[.F120]/[.B120])" office:value-type="percentage" office:value="-0" calcext:value-type="percentage">
            <text:p>0.0%</text:p>
          </table:table-cell>
          <table:table-cell table:formula="of:=IF([.C120]=0;0;-[.G120]/[.C120])" office:value-type="percentage" office:value="0" calcext:value-type="percentage">
            <text:p>0.0%</text:p>
          </table:table-cell>
          <table:table-cell table:formula="of:=IF([.D120]=0;0;-[.H120]/[.D120])" office:value-type="percentage" office:value="-0" calcext:value-type="percentage">
            <text:p>0.0%</text:p>
          </table:table-cell>
          <table:table-cell table:formula="of:=IF([.E120]=0;0;-[.I120]/[.E120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Haute Cour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121]=0;0;-[.F121]/[.B121])" office:value-type="percentage" office:value="0" calcext:value-type="percentage">
            <text:p>0.0%</text:p>
          </table:table-cell>
          <table:table-cell table:formula="of:=IF([.C121]=0;0;-[.G121]/[.C121])" office:value-type="percentage" office:value="0" calcext:value-type="percentage">
            <text:p>0.0%</text:p>
          </table:table-cell>
          <table:table-cell table:formula="of:=IF([.D121]=0;0;-[.H121]/[.D121])" office:value-type="percentage" office:value="0" calcext:value-type="percentage">
            <text:p>0.0%</text:p>
          </table:table-cell>
          <table:table-cell table:formula="of:=IF([.E121]=0;0;-[.I121]/[.E12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ur de justice de la République</text:p>
          </table:table-cell>
          <table:table-cell office:value-type="currency" office:currency="EUR" office:value="984000" calcext:value-type="currency">
            <text:p>984 000 €</text:p>
          </table:table-cell>
          <table:table-cell/>
          <table:table-cell office:value-type="currency" office:currency="EUR" office:value="984000" calcext:value-type="currency">
            <text:p>984 000 €</text:p>
          </table:table-cell>
          <table:table-cell table:number-columns-repeated="5"/>
          <table:table-cell table:formula="of:=IF([.B122]=0;0;-[.F122]/[.B122])" office:value-type="percentage" office:value="-0" calcext:value-type="percentage">
            <text:p>0.0%</text:p>
          </table:table-cell>
          <table:table-cell table:formula="of:=IF([.C122]=0;0;-[.G122]/[.C122])" office:value-type="percentage" office:value="0" calcext:value-type="percentage">
            <text:p>0.0%</text:p>
          </table:table-cell>
          <table:table-cell table:formula="of:=IF([.D122]=0;0;-[.H122]/[.D122])" office:value-type="percentage" office:value="-0" calcext:value-type="percentage">
            <text:p>0.0%</text:p>
          </table:table-cell>
          <table:table-cell table:formula="of:=IF([.E122]=0;0;-[.I122]/[.E122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Recherche et enseignement supérieur</text:p>
          </table:table-cell>
          <table:table-cell table:style-name="Montant_20_3" table:formula="of:=SUM([.B124:.B131])" office:value-type="currency" office:currency="EUR" office:value="32339177321" calcext:value-type="currency">
            <text:p>32 339 177 321 €</text:p>
          </table:table-cell>
          <table:table-cell table:style-name="Montant_20_3" table:formula="of:=SUM([.C124:.C131])" office:value-type="currency" office:currency="EUR" office:value="698212840" calcext:value-type="currency">
            <text:p>698 212 840 €</text:p>
          </table:table-cell>
          <table:table-cell table:style-name="Montant_20_3" table:formula="of:=SUM([.D124:.D131])" office:value-type="currency" office:currency="EUR" office:value="31839150903" calcext:value-type="currency">
            <text:p>31 839 150 903 €</text:p>
          </table:table-cell>
          <table:table-cell table:style-name="Montant_20_3" table:formula="of:=SUM([.E124:.E131])" office:value-type="currency" office:currency="EUR" office:value="698212840" calcext:value-type="currency">
            <text:p>698 212 840 €</text:p>
          </table:table-cell>
          <table:table-cell table:style-name="Montant_20_3" table:formula="of:=SUM([.F124:.F131])" office:value-type="currency" office:currency="EUR" office:value="904247682" calcext:value-type="currency">
            <text:p>904 247 682 €</text:p>
          </table:table-cell>
          <table:table-cell table:style-name="Montant_20_3" table:formula="of:=SUM([.G124:.G131])" office:value-type="currency" office:currency="EUR" office:value="3919158" calcext:value-type="currency">
            <text:p>3 919 158 €</text:p>
          </table:table-cell>
          <table:table-cell table:style-name="Montant_20_3" table:formula="of:=SUM([.H124:.H131])" office:value-type="currency" office:currency="EUR" office:value="904247682" calcext:value-type="currency">
            <text:p>904 247 682 €</text:p>
          </table:table-cell>
          <table:table-cell table:style-name="Montant_20_3" table:formula="of:=SUM([.I124:.I131])" office:value-type="currency" office:currency="EUR" office:value="3919158" calcext:value-type="currency">
            <text:p>3 919 158 €</text:p>
          </table:table-cell>
          <table:table-cell table:style-name="Pourcentage_20_3" table:formula="of:=IF([.B123]=0;0;-[.F123]/[.B123])" office:value-type="percentage" office:value="-0.0279613693639885" calcext:value-type="percentage">
            <text:p>-2.8%</text:p>
          </table:table-cell>
          <table:table-cell table:style-name="Pourcentage_20_3" table:formula="of:=IF([.C123]=0;0;-[.G123]/[.C123])" office:value-type="percentage" office:value="-0.00561312793961223" calcext:value-type="percentage">
            <text:p>-0.6%</text:p>
          </table:table-cell>
          <table:table-cell table:style-name="Pourcentage_20_3" table:formula="of:=IF([.D123]=0;0;-[.H123]/[.D123])" office:value-type="percentage" office:value="-0.0284004961299015" calcext:value-type="percentage">
            <text:p>-2.8%</text:p>
          </table:table-cell>
          <table:table-cell table:style-name="Pourcentage_20_3" table:formula="of:=IF([.E123]=0;0;-[.I123]/[.E123])" office:value-type="percentage" office:value="-0.00561312793961223" calcext:value-type="percentage">
            <text:p>-0.6%</text:p>
          </table:table-cell>
        </table:table-row>
        <table:table-row table:style-name="ro1">
          <table:table-cell office:value-type="string" calcext:value-type="string">
            <text:p>Formations supérieures et recherche universitaire</text:p>
          </table:table-cell>
          <table:table-cell office:value-type="currency" office:currency="EUR" office:value="15277052720" calcext:value-type="currency">
            <text:p>15 277 052 720 €</text:p>
          </table:table-cell>
          <table:table-cell office:value-type="currency" office:currency="EUR" office:value="431823270" calcext:value-type="currency">
            <text:p>431 823 270 €</text:p>
          </table:table-cell>
          <table:table-cell office:value-type="currency" office:currency="EUR" office:value="15180783720" calcext:value-type="currency">
            <text:p>15 180 783 720 €</text:p>
          </table:table-cell>
          <table:table-cell office:value-type="currency" office:currency="EUR" office:value="431823270" calcext:value-type="currency">
            <text:p>431 823 270 €</text:p>
          </table:table-cell>
          <table:table-cell office:value-type="currency" office:currency="EUR" office:value="80100000" calcext:value-type="currency">
            <text:p>80 100 000 €</text:p>
          </table:table-cell>
          <table:table-cell/>
          <table:table-cell office:value-type="currency" office:currency="EUR" office:value="80100000" calcext:value-type="currency">
            <text:p>80 100 000 €</text:p>
          </table:table-cell>
          <table:table-cell/>
          <table:table-cell table:formula="of:=IF([.B124]=0;0;-[.F124]/[.B124])" office:value-type="percentage" office:value="-0.00524315792241372" calcext:value-type="percentage">
            <text:p>-0.5%</text:p>
          </table:table-cell>
          <table:table-cell table:formula="of:=IF([.C124]=0;0;-[.G124]/[.C124])" office:value-type="percentage" office:value="-0" calcext:value-type="percentage">
            <text:p>0.0%</text:p>
          </table:table-cell>
          <table:table-cell table:formula="of:=IF([.D124]=0;0;-[.H124]/[.D124])" office:value-type="percentage" office:value="-0.00527640742911526" calcext:value-type="percentage">
            <text:p>-0.5%</text:p>
          </table:table-cell>
          <table:table-cell table:formula="of:=IF([.E124]=0;0;-[.I124]/[.E124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Vie étudiante</text:p>
          </table:table-cell>
          <table:table-cell office:value-type="currency" office:currency="EUR" office:value="3357406410" calcext:value-type="currency">
            <text:p>3 357 406 410 €</text:p>
          </table:table-cell>
          <table:table-cell/>
          <table:table-cell office:value-type="currency" office:currency="EUR" office:value="3326639077" calcext:value-type="currency">
            <text:p>3 326 639 077 €</text:p>
          </table:table-cell>
          <table:table-cell/>
          <table:table-cell office:value-type="currency" office:currency="EUR" office:value="125100000" calcext:value-type="currency">
            <text:p>125 100 000 €</text:p>
          </table:table-cell>
          <table:table-cell/>
          <table:table-cell office:value-type="currency" office:currency="EUR" office:value="125100000" calcext:value-type="currency">
            <text:p>125 100 000 €</text:p>
          </table:table-cell>
          <table:table-cell/>
          <table:table-cell table:formula="of:=IF([.B125]=0;0;-[.F125]/[.B125])" office:value-type="percentage" office:value="-0.0372609046159532" calcext:value-type="percentage">
            <text:p>-3.7%</text:p>
          </table:table-cell>
          <table:table-cell table:formula="of:=IF([.C125]=0;0;-[.G125]/[.C125])" office:value-type="percentage" office:value="0" calcext:value-type="percentage">
            <text:p>0.0%</text:p>
          </table:table-cell>
          <table:table-cell table:formula="of:=IF([.D125]=0;0;-[.H125]/[.D125])" office:value-type="percentage" office:value="-0.037605522301751" calcext:value-type="percentage">
            <text:p>-3.8%</text:p>
          </table:table-cell>
          <table:table-cell table:formula="of:=IF([.E125]=0;0;-[.I125]/[.E12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cherches scientifiques et technologiques pluridisciplinaires</text:p>
          </table:table-cell>
          <table:table-cell office:value-type="currency" office:currency="EUR" office:value="8642699505" calcext:value-type="currency">
            <text:p>8 642 699 505 €</text:p>
          </table:table-cell>
          <table:table-cell/>
          <table:table-cell office:value-type="currency" office:currency="EUR" office:value="8201401634" calcext:value-type="currency">
            <text:p>8 201 401 634 €</text:p>
          </table:table-cell>
          <table:table-cell/>
          <table:table-cell office:value-type="currency" office:currency="EUR" office:value="383100000" calcext:value-type="currency">
            <text:p>383 100 000 €</text:p>
          </table:table-cell>
          <table:table-cell/>
          <table:table-cell office:value-type="currency" office:currency="EUR" office:value="383100000" calcext:value-type="currency">
            <text:p>383 100 000 €</text:p>
          </table:table-cell>
          <table:table-cell/>
          <table:table-cell table:formula="of:=IF([.B126]=0;0;-[.F126]/[.B126])" office:value-type="percentage" office:value="-0.0443264283084663" calcext:value-type="percentage">
            <text:p>-4.4%</text:p>
          </table:table-cell>
          <table:table-cell table:formula="of:=IF([.C126]=0;0;-[.G126]/[.C126])" office:value-type="percentage" office:value="0" calcext:value-type="percentage">
            <text:p>0.0%</text:p>
          </table:table-cell>
          <table:table-cell table:formula="of:=IF([.D126]=0;0;-[.H126]/[.D126])" office:value-type="percentage" office:value="-0.0467115277481117" calcext:value-type="percentage">
            <text:p>-4.7%</text:p>
          </table:table-cell>
          <table:table-cell table:formula="of:=IF([.E126]=0;0;-[.I126]/[.E12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cherche spatiale</text:p>
          </table:table-cell>
          <table:table-cell office:value-type="currency" office:currency="EUR" office:value="1900179541" calcext:value-type="currency">
            <text:p>1 900 179 541 €</text:p>
          </table:table-cell>
          <table:table-cell/>
          <table:table-cell office:value-type="currency" office:currency="EUR" office:value="1900179541" calcext:value-type="currency">
            <text:p>1 900 179 541 €</text:p>
          </table:table-cell>
          <table:table-cell/>
          <table:table-cell office:value-type="currency" office:currency="EUR" office:value="192900000" calcext:value-type="currency">
            <text:p>192 900 000 €</text:p>
          </table:table-cell>
          <table:table-cell/>
          <table:table-cell office:value-type="currency" office:currency="EUR" office:value="192900000" calcext:value-type="currency">
            <text:p>192 900 000 €</text:p>
          </table:table-cell>
          <table:table-cell/>
          <table:table-cell table:formula="of:=IF([.B127]=0;0;-[.F127]/[.B127])" office:value-type="percentage" office:value="-0.101516722940025" calcext:value-type="percentage">
            <text:p>-10.2%</text:p>
          </table:table-cell>
          <table:table-cell table:formula="of:=IF([.C127]=0;0;-[.G127]/[.C127])" office:value-type="percentage" office:value="0" calcext:value-type="percentage">
            <text:p>0.0%</text:p>
          </table:table-cell>
          <table:table-cell table:formula="of:=IF([.D127]=0;0;-[.H127]/[.D127])" office:value-type="percentage" office:value="-0.101516722940025" calcext:value-type="percentage">
            <text:p>-10.2%</text:p>
          </table:table-cell>
          <table:table-cell table:formula="of:=IF([.E127]=0;0;-[.I127]/[.E127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cherche dans les domaines de l'énergie, du développement et de la mobilité durables</text:p>
          </table:table-cell>
          <table:table-cell office:value-type="currency" office:currency="EUR" office:value="1888583219" calcext:value-type="currency">
            <text:p>1 888 583 219 €</text:p>
          </table:table-cell>
          <table:table-cell/>
          <table:table-cell office:value-type="currency" office:currency="EUR" office:value="1948483219" calcext:value-type="currency">
            <text:p>1 948 483 219 €</text:p>
          </table:table-cell>
          <table:table-cell/>
          <table:table-cell office:value-type="currency" office:currency="EUR" office:value="109128524" calcext:value-type="currency">
            <text:p>109 128 524 €</text:p>
          </table:table-cell>
          <table:table-cell/>
          <table:table-cell office:value-type="currency" office:currency="EUR" office:value="109128524" calcext:value-type="currency">
            <text:p>109 128 524 €</text:p>
          </table:table-cell>
          <table:table-cell/>
          <table:table-cell table:formula="of:=IF([.B128]=0;0;-[.F128]/[.B128])" office:value-type="percentage" office:value="-0.0577832752627037" calcext:value-type="percentage">
            <text:p>-5.8%</text:p>
          </table:table-cell>
          <table:table-cell table:formula="of:=IF([.C128]=0;0;-[.G128]/[.C128])" office:value-type="percentage" office:value="0" calcext:value-type="percentage">
            <text:p>0.0%</text:p>
          </table:table-cell>
          <table:table-cell table:formula="of:=IF([.D128]=0;0;-[.H128]/[.D128])" office:value-type="percentage" office:value="-0.0560069098547366" calcext:value-type="percentage">
            <text:p>-5.6%</text:p>
          </table:table-cell>
          <table:table-cell table:formula="of:=IF([.E128]=0;0;-[.I128]/[.E12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cherche et enseignement supérieur en matière économique et industrielle</text:p>
          </table:table-cell>
          <table:table-cell office:value-type="currency" office:currency="EUR" office:value="678136541" calcext:value-type="currency">
            <text:p>678 136 541 €</text:p>
          </table:table-cell>
          <table:table-cell/>
          <table:table-cell office:value-type="currency" office:currency="EUR" office:value="688636541" calcext:value-type="currency">
            <text:p>688 636 541 €</text:p>
          </table:table-cell>
          <table:table-cell/>
          <table:table-cell office:value-type="currency" office:currency="EUR" office:value="10000000" calcext:value-type="currency">
            <text:p>10 000 000 €</text:p>
          </table:table-cell>
          <table:table-cell/>
          <table:table-cell office:value-type="currency" office:currency="EUR" office:value="10000000" calcext:value-type="currency">
            <text:p>10 000 000 €</text:p>
          </table:table-cell>
          <table:table-cell/>
          <table:table-cell table:formula="of:=IF([.B129]=0;0;-[.F129]/[.B129])" office:value-type="percentage" office:value="-0.0147462928118483" calcext:value-type="percentage">
            <text:p>-1.5%</text:p>
          </table:table-cell>
          <table:table-cell table:formula="of:=IF([.C129]=0;0;-[.G129]/[.C129])" office:value-type="percentage" office:value="0" calcext:value-type="percentage">
            <text:p>0.0%</text:p>
          </table:table-cell>
          <table:table-cell table:formula="of:=IF([.D129]=0;0;-[.H129]/[.D129])" office:value-type="percentage" office:value="-0.0145214484051029" calcext:value-type="percentage">
            <text:p>-1.5%</text:p>
          </table:table-cell>
          <table:table-cell table:formula="of:=IF([.E129]=0;0;-[.I129]/[.E12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cherche duale (civile et militaire)</text:p>
          </table:table-cell>
          <table:table-cell office:value-type="currency" office:currency="EUR" office:value="150019167" calcext:value-type="currency">
            <text:p>150 019 167 €</text:p>
          </table:table-cell>
          <table:table-cell/>
          <table:table-cell office:value-type="currency" office:currency="EUR" office:value="150019167" calcext:value-type="currency">
            <text:p>150 019 167 €</text:p>
          </table:table-cell>
          <table:table-cell table:number-columns-repeated="5"/>
          <table:table-cell table:formula="of:=IF([.B130]=0;0;-[.F130]/[.B130])" office:value-type="percentage" office:value="-0" calcext:value-type="percentage">
            <text:p>0.0%</text:p>
          </table:table-cell>
          <table:table-cell table:formula="of:=IF([.C130]=0;0;-[.G130]/[.C130])" office:value-type="percentage" office:value="0" calcext:value-type="percentage">
            <text:p>0.0%</text:p>
          </table:table-cell>
          <table:table-cell table:formula="of:=IF([.D130]=0;0;-[.H130]/[.D130])" office:value-type="percentage" office:value="-0" calcext:value-type="percentage">
            <text:p>0.0%</text:p>
          </table:table-cell>
          <table:table-cell table:formula="of:=IF([.E130]=0;0;-[.I130]/[.E130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Enseignement supérieur et recherche agricoles</text:p>
          </table:table-cell>
          <table:table-cell office:value-type="currency" office:currency="EUR" office:value="445100218" calcext:value-type="currency">
            <text:p>445 100 218 €</text:p>
          </table:table-cell>
          <table:table-cell office:value-type="currency" office:currency="EUR" office:value="266389570" calcext:value-type="currency">
            <text:p>266 389 570 €</text:p>
          </table:table-cell>
          <table:table-cell office:value-type="currency" office:currency="EUR" office:value="443008004" calcext:value-type="currency">
            <text:p>443 008 004 €</text:p>
          </table:table-cell>
          <table:table-cell office:value-type="currency" office:currency="EUR" office:value="266389570" calcext:value-type="currency">
            <text:p>266 389 570 €</text:p>
          </table:table-cell>
          <table:table-cell table:number-columns-repeated="4" office:value-type="currency" office:currency="EUR" office:value="3919158" calcext:value-type="currency">
            <text:p>3 919 158 €</text:p>
          </table:table-cell>
          <table:table-cell table:formula="of:=IF([.B131]=0;0;-[.F131]/[.B131])" office:value-type="percentage" office:value="-0.00880511363847501" calcext:value-type="percentage">
            <text:p>-0.9%</text:p>
          </table:table-cell>
          <table:table-cell table:formula="of:=IF([.C131]=0;0;-[.G131]/[.C131])" office:value-type="percentage" office:value="-0.0147121300582451" calcext:value-type="percentage">
            <text:p>-1.5%</text:p>
          </table:table-cell>
          <table:table-cell table:formula="of:=IF([.D131]=0;0;-[.H131]/[.D131])" office:value-type="percentage" office:value="-0.00884669794814813" calcext:value-type="percentage">
            <text:p>-0.9%</text:p>
          </table:table-cell>
          <table:table-cell table:formula="of:=IF([.E131]=0;0;-[.I131]/[.E131])" office:value-type="percentage" office:value="-0.0147121300582451" calcext:value-type="percentage">
            <text:p>-1.5%</text:p>
          </table:table-cell>
        </table:table-row>
        <table:table-row table:style-name="ro1">
          <table:table-cell table:style-name="Accent_20_3" office:value-type="string" calcext:value-type="string">
            <text:p>Régimes sociaux et de retraite</text:p>
          </table:table-cell>
          <table:table-cell table:style-name="Montant_20_3" table:formula="of:=SUM([.B133:.B135])" office:value-type="currency" office:currency="EUR" office:value="6228688445" calcext:value-type="currency">
            <text:p>6 228 688 445 €</text:p>
          </table:table-cell>
          <table:table-cell table:style-name="Montant_20_3" table:formula="of:=SUM([.C133:.C135])" office:value-type="currency" office:currency="EUR" office:value="0" calcext:value-type="currency">
            <text:p>0 €</text:p>
          </table:table-cell>
          <table:table-cell table:style-name="Montant_20_3" table:formula="of:=SUM([.D133:.D135])" office:value-type="currency" office:currency="EUR" office:value="6228688445" calcext:value-type="currency">
            <text:p>6 228 688 445 €</text:p>
          </table:table-cell>
          <table:table-cell table:style-name="Montant_20_3" table:formula="of:=SUM([.E133:.E135])" office:value-type="currency" office:currency="EUR" office:value="0" calcext:value-type="currency">
            <text:p>0 €</text:p>
          </table:table-cell>
          <table:table-cell table:style-name="Montant_20_3" table:formula="of:=SUM([.F133:.F135])" office:value-type="currency" office:currency="EUR" office:value="0" calcext:value-type="currency">
            <text:p>0 €</text:p>
          </table:table-cell>
          <table:table-cell table:style-name="Montant_20_3" table:formula="of:=SUM([.G133:.G135])" office:value-type="currency" office:currency="EUR" office:value="0" calcext:value-type="currency">
            <text:p>0 €</text:p>
          </table:table-cell>
          <table:table-cell table:style-name="Montant_20_3" table:formula="of:=SUM([.H133:.H135])" office:value-type="currency" office:currency="EUR" office:value="0" calcext:value-type="currency">
            <text:p>0 €</text:p>
          </table:table-cell>
          <table:table-cell table:style-name="Montant_20_3" table:formula="of:=SUM([.I133:.I135])" office:value-type="currency" office:currency="EUR" office:value="0" calcext:value-type="currency">
            <text:p>0 €</text:p>
          </table:table-cell>
          <table:table-cell table:style-name="Pourcentage_20_3" table:formula="of:=IF([.B132]=0;0;-[.F132]/[.B132])" office:value-type="percentage" office:value="-0" calcext:value-type="percentage">
            <text:p>0.0%</text:p>
          </table:table-cell>
          <table:table-cell table:style-name="Pourcentage_20_3" table:formula="of:=IF([.C132]=0;0;-[.G132]/[.C132])" office:value-type="percentage" office:value="0" calcext:value-type="percentage">
            <text:p>0.0%</text:p>
          </table:table-cell>
          <table:table-cell table:style-name="Pourcentage_20_3" table:formula="of:=IF([.D132]=0;0;-[.H132]/[.D132])" office:value-type="percentage" office:value="-0" calcext:value-type="percentage">
            <text:p>0.0%</text:p>
          </table:table-cell>
          <table:table-cell table:style-name="Pourcentage_20_3" table:formula="of:=IF([.E132]=0;0;-[.I132]/[.E132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égimes sociaux et de retraite des transports terrestres</text:p>
          </table:table-cell>
          <table:table-cell office:value-type="currency" office:currency="EUR" office:value="4365695818" calcext:value-type="currency">
            <text:p>4 365 695 818 €</text:p>
          </table:table-cell>
          <table:table-cell/>
          <table:table-cell office:value-type="currency" office:currency="EUR" office:value="4365695818" calcext:value-type="currency">
            <text:p>4 365 695 818 €</text:p>
          </table:table-cell>
          <table:table-cell table:number-columns-repeated="5"/>
          <table:table-cell table:formula="of:=IF([.B133]=0;0;-[.F133]/[.B133])" office:value-type="percentage" office:value="-0" calcext:value-type="percentage">
            <text:p>0.0%</text:p>
          </table:table-cell>
          <table:table-cell table:formula="of:=IF([.C133]=0;0;-[.G133]/[.C133])" office:value-type="percentage" office:value="0" calcext:value-type="percentage">
            <text:p>0.0%</text:p>
          </table:table-cell>
          <table:table-cell table:formula="of:=IF([.D133]=0;0;-[.H133]/[.D133])" office:value-type="percentage" office:value="-0" calcext:value-type="percentage">
            <text:p>0.0%</text:p>
          </table:table-cell>
          <table:table-cell table:formula="of:=IF([.E133]=0;0;-[.I133]/[.E13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égimes de retraite et de sécurité sociale des marins</text:p>
          </table:table-cell>
          <table:table-cell office:value-type="currency" office:currency="EUR" office:value="787337160" calcext:value-type="currency">
            <text:p>787 337 160 €</text:p>
          </table:table-cell>
          <table:table-cell/>
          <table:table-cell office:value-type="currency" office:currency="EUR" office:value="787337160" calcext:value-type="currency">
            <text:p>787 337 160 €</text:p>
          </table:table-cell>
          <table:table-cell table:number-columns-repeated="5"/>
          <table:table-cell table:formula="of:=IF([.B134]=0;0;-[.F134]/[.B134])" office:value-type="percentage" office:value="-0" calcext:value-type="percentage">
            <text:p>0.0%</text:p>
          </table:table-cell>
          <table:table-cell table:formula="of:=IF([.C134]=0;0;-[.G134]/[.C134])" office:value-type="percentage" office:value="0" calcext:value-type="percentage">
            <text:p>0.0%</text:p>
          </table:table-cell>
          <table:table-cell table:formula="of:=IF([.D134]=0;0;-[.H134]/[.D134])" office:value-type="percentage" office:value="-0" calcext:value-type="percentage">
            <text:p>0.0%</text:p>
          </table:table-cell>
          <table:table-cell table:formula="of:=IF([.E134]=0;0;-[.I134]/[.E13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égimes de retraite des mines, de la SEITA et divers</text:p>
          </table:table-cell>
          <table:table-cell office:value-type="currency" office:currency="EUR" office:value="1075655467" calcext:value-type="currency">
            <text:p>1 075 655 467 €</text:p>
          </table:table-cell>
          <table:table-cell/>
          <table:table-cell office:value-type="currency" office:currency="EUR" office:value="1075655467" calcext:value-type="currency">
            <text:p>1 075 655 467 €</text:p>
          </table:table-cell>
          <table:table-cell table:number-columns-repeated="5"/>
          <table:table-cell table:formula="of:=IF([.B135]=0;0;-[.F135]/[.B135])" office:value-type="percentage" office:value="-0" calcext:value-type="percentage">
            <text:p>0.0%</text:p>
          </table:table-cell>
          <table:table-cell table:formula="of:=IF([.C135]=0;0;-[.G135]/[.C135])" office:value-type="percentage" office:value="0" calcext:value-type="percentage">
            <text:p>0.0%</text:p>
          </table:table-cell>
          <table:table-cell table:formula="of:=IF([.D135]=0;0;-[.H135]/[.D135])" office:value-type="percentage" office:value="-0" calcext:value-type="percentage">
            <text:p>0.0%</text:p>
          </table:table-cell>
          <table:table-cell table:formula="of:=IF([.E135]=0;0;-[.I135]/[.E135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Relations avec les collectivités territoriales</text:p>
          </table:table-cell>
          <table:table-cell table:style-name="Montant_20_3" table:formula="of:=SUM([.B137:.B138])" office:value-type="currency" office:currency="EUR" office:value="4095743144" calcext:value-type="currency">
            <text:p>4 095 743 144 €</text:p>
          </table:table-cell>
          <table:table-cell table:style-name="Montant_20_3" table:formula="of:=SUM([.C137:.C138])" office:value-type="currency" office:currency="EUR" office:value="0" calcext:value-type="currency">
            <text:p>0 €</text:p>
          </table:table-cell>
          <table:table-cell table:style-name="Montant_20_3" table:formula="of:=SUM([.D137:.D138])" office:value-type="currency" office:currency="EUR" office:value="3961389661" calcext:value-type="currency">
            <text:p>3 961 389 661 €</text:p>
          </table:table-cell>
          <table:table-cell table:style-name="Montant_20_3" table:formula="of:=SUM([.E137:.E138])" office:value-type="currency" office:currency="EUR" office:value="0" calcext:value-type="currency">
            <text:p>0 €</text:p>
          </table:table-cell>
          <table:table-cell table:style-name="Montant_20_3" table:formula="of:=SUM([.F137:.F138])" office:value-type="currency" office:currency="EUR" office:value="0" calcext:value-type="currency">
            <text:p>0 €</text:p>
          </table:table-cell>
          <table:table-cell table:style-name="Montant_20_3" table:formula="of:=SUM([.G137:.G138])" office:value-type="currency" office:currency="EUR" office:value="0" calcext:value-type="currency">
            <text:p>0 €</text:p>
          </table:table-cell>
          <table:table-cell table:style-name="Montant_20_3" table:formula="of:=SUM([.H137:.H138])" office:value-type="currency" office:currency="EUR" office:value="0" calcext:value-type="currency">
            <text:p>0 €</text:p>
          </table:table-cell>
          <table:table-cell table:style-name="Montant_20_3" table:formula="of:=SUM([.I137:.I138])" office:value-type="currency" office:currency="EUR" office:value="0" calcext:value-type="currency">
            <text:p>0 €</text:p>
          </table:table-cell>
          <table:table-cell table:style-name="Pourcentage_20_3" table:formula="of:=IF([.B136]=0;0;-[.F136]/[.B136])" office:value-type="percentage" office:value="-0" calcext:value-type="percentage">
            <text:p>0.0%</text:p>
          </table:table-cell>
          <table:table-cell table:style-name="Pourcentage_20_3" table:formula="of:=IF([.C136]=0;0;-[.G136]/[.C136])" office:value-type="percentage" office:value="0" calcext:value-type="percentage">
            <text:p>0.0%</text:p>
          </table:table-cell>
          <table:table-cell table:style-name="Pourcentage_20_3" table:formula="of:=IF([.D136]=0;0;-[.H136]/[.D136])" office:value-type="percentage" office:value="-0" calcext:value-type="percentage">
            <text:p>0.0%</text:p>
          </table:table-cell>
          <table:table-cell table:style-name="Pourcentage_20_3" table:formula="of:=IF([.E136]=0;0;-[.I136]/[.E13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cours financiers aux collectivités territoriales et à leurs groupements</text:p>
          </table:table-cell>
          <table:table-cell office:value-type="currency" office:currency="EUR" office:value="3798201744" calcext:value-type="currency">
            <text:p>3 798 201 744 €</text:p>
          </table:table-cell>
          <table:table-cell/>
          <table:table-cell office:value-type="currency" office:currency="EUR" office:value="3711788506" calcext:value-type="currency">
            <text:p>3 711 788 506 €</text:p>
          </table:table-cell>
          <table:table-cell table:number-columns-repeated="5"/>
          <table:table-cell table:formula="of:=IF([.B137]=0;0;-[.F137]/[.B137])" office:value-type="percentage" office:value="-0" calcext:value-type="percentage">
            <text:p>0.0%</text:p>
          </table:table-cell>
          <table:table-cell table:formula="of:=IF([.C137]=0;0;-[.G137]/[.C137])" office:value-type="percentage" office:value="0" calcext:value-type="percentage">
            <text:p>0.0%</text:p>
          </table:table-cell>
          <table:table-cell table:formula="of:=IF([.D137]=0;0;-[.H137]/[.D137])" office:value-type="percentage" office:value="-0" calcext:value-type="percentage">
            <text:p>0.0%</text:p>
          </table:table-cell>
          <table:table-cell table:formula="of:=IF([.E137]=0;0;-[.I137]/[.E137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cours spécifiques et administration</text:p>
          </table:table-cell>
          <table:table-cell office:value-type="currency" office:currency="EUR" office:value="297541400" calcext:value-type="currency">
            <text:p>297 541 400 €</text:p>
          </table:table-cell>
          <table:table-cell/>
          <table:table-cell office:value-type="currency" office:currency="EUR" office:value="249601155" calcext:value-type="currency">
            <text:p>249 601 155 €</text:p>
          </table:table-cell>
          <table:table-cell table:number-columns-repeated="5"/>
          <table:table-cell table:formula="of:=IF([.B138]=0;0;-[.F138]/[.B138])" office:value-type="percentage" office:value="-0" calcext:value-type="percentage">
            <text:p>0.0%</text:p>
          </table:table-cell>
          <table:table-cell table:formula="of:=IF([.C138]=0;0;-[.G138]/[.C138])" office:value-type="percentage" office:value="0" calcext:value-type="percentage">
            <text:p>0.0%</text:p>
          </table:table-cell>
          <table:table-cell table:formula="of:=IF([.D138]=0;0;-[.H138]/[.D138])" office:value-type="percentage" office:value="-0" calcext:value-type="percentage">
            <text:p>0.0%</text:p>
          </table:table-cell>
          <table:table-cell table:formula="of:=IF([.E138]=0;0;-[.I138]/[.E138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Remboursements et dégrèvements</text:p>
          </table:table-cell>
          <table:table-cell table:style-name="Montant_20_3" table:formula="of:=SUM([.B140:.B141])" office:value-type="currency" office:currency="EUR" office:value="140480146022" calcext:value-type="currency">
            <text:p>140 480 146 022 €</text:p>
          </table:table-cell>
          <table:table-cell table:style-name="Montant_20_3" table:formula="of:=SUM([.C140:.C141])" office:value-type="currency" office:currency="EUR" office:value="0" calcext:value-type="currency">
            <text:p>0 €</text:p>
          </table:table-cell>
          <table:table-cell table:style-name="Montant_20_3" table:formula="of:=SUM([.D140:.D141])" office:value-type="currency" office:currency="EUR" office:value="140480146022" calcext:value-type="currency">
            <text:p>140 480 146 022 €</text:p>
          </table:table-cell>
          <table:table-cell table:style-name="Montant_20_3" table:formula="of:=SUM([.E140:.E141])" office:value-type="currency" office:currency="EUR" office:value="0" calcext:value-type="currency">
            <text:p>0 €</text:p>
          </table:table-cell>
          <table:table-cell table:style-name="Montant_20_3" table:formula="of:=SUM([.F140:.F141])" office:value-type="currency" office:currency="EUR" office:value="0" calcext:value-type="currency">
            <text:p>0 €</text:p>
          </table:table-cell>
          <table:table-cell table:style-name="Montant_20_3" table:formula="of:=SUM([.G140:.G141])" office:value-type="currency" office:currency="EUR" office:value="0" calcext:value-type="currency">
            <text:p>0 €</text:p>
          </table:table-cell>
          <table:table-cell table:style-name="Montant_20_3" table:formula="of:=SUM([.H140:.H141])" office:value-type="currency" office:currency="EUR" office:value="0" calcext:value-type="currency">
            <text:p>0 €</text:p>
          </table:table-cell>
          <table:table-cell table:style-name="Montant_20_3" table:formula="of:=SUM([.I140:.I141])" office:value-type="currency" office:currency="EUR" office:value="0" calcext:value-type="currency">
            <text:p>0 €</text:p>
          </table:table-cell>
          <table:table-cell table:style-name="Pourcentage_20_3" table:formula="of:=IF([.B139]=0;0;-[.F139]/[.B139])" office:value-type="percentage" office:value="-0" calcext:value-type="percentage">
            <text:p>0.0%</text:p>
          </table:table-cell>
          <table:table-cell table:style-name="Pourcentage_20_3" table:formula="of:=IF([.C139]=0;0;-[.G139]/[.C139])" office:value-type="percentage" office:value="0" calcext:value-type="percentage">
            <text:p>0.0%</text:p>
          </table:table-cell>
          <table:table-cell table:style-name="Pourcentage_20_3" table:formula="of:=IF([.D139]=0;0;-[.H139]/[.D139])" office:value-type="percentage" office:value="-0" calcext:value-type="percentage">
            <text:p>0.0%</text:p>
          </table:table-cell>
          <table:table-cell table:style-name="Pourcentage_20_3" table:formula="of:=IF([.E139]=0;0;-[.I139]/[.E13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mboursements et dégrèvements d'impôts d'Etat (crédits évaluatifs)</text:p>
          </table:table-cell>
          <table:table-cell office:value-type="currency" office:currency="EUR" office:value="136189146022" calcext:value-type="currency">
            <text:p>136 189 146 022 €</text:p>
          </table:table-cell>
          <table:table-cell/>
          <table:table-cell office:value-type="currency" office:currency="EUR" office:value="136189146022" calcext:value-type="currency">
            <text:p>136 189 146 022 €</text:p>
          </table:table-cell>
          <table:table-cell table:number-columns-repeated="5"/>
          <table:table-cell table:formula="of:=IF([.B140]=0;0;-[.F140]/[.B140])" office:value-type="percentage" office:value="-0" calcext:value-type="percentage">
            <text:p>0.0%</text:p>
          </table:table-cell>
          <table:table-cell table:formula="of:=IF([.C140]=0;0;-[.G140]/[.C140])" office:value-type="percentage" office:value="0" calcext:value-type="percentage">
            <text:p>0.0%</text:p>
          </table:table-cell>
          <table:table-cell table:formula="of:=IF([.D140]=0;0;-[.H140]/[.D140])" office:value-type="percentage" office:value="-0" calcext:value-type="percentage">
            <text:p>0.0%</text:p>
          </table:table-cell>
          <table:table-cell table:formula="of:=IF([.E140]=0;0;-[.I140]/[.E140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mboursements et dégrèvements d'impôts locaux (crédits évaluatifs)</text:p>
          </table:table-cell>
          <table:table-cell office:value-type="currency" office:currency="EUR" office:value="4291000000" calcext:value-type="currency">
            <text:p>4 291 000 000 €</text:p>
          </table:table-cell>
          <table:table-cell/>
          <table:table-cell office:value-type="currency" office:currency="EUR" office:value="4291000000" calcext:value-type="currency">
            <text:p>4 291 000 000 €</text:p>
          </table:table-cell>
          <table:table-cell table:number-columns-repeated="5"/>
          <table:table-cell table:formula="of:=IF([.B141]=0;0;-[.F141]/[.B141])" office:value-type="percentage" office:value="-0" calcext:value-type="percentage">
            <text:p>0.0%</text:p>
          </table:table-cell>
          <table:table-cell table:formula="of:=IF([.C141]=0;0;-[.G141]/[.C141])" office:value-type="percentage" office:value="0" calcext:value-type="percentage">
            <text:p>0.0%</text:p>
          </table:table-cell>
          <table:table-cell table:formula="of:=IF([.D141]=0;0;-[.H141]/[.D141])" office:value-type="percentage" office:value="-0" calcext:value-type="percentage">
            <text:p>0.0%</text:p>
          </table:table-cell>
          <table:table-cell table:formula="of:=IF([.E141]=0;0;-[.I141]/[.E141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Santé</text:p>
          </table:table-cell>
          <table:table-cell table:style-name="Montant_20_3" table:formula="of:=SUM([.B143:.B145])" office:value-type="currency" office:currency="EUR" office:value="2732481268" calcext:value-type="currency">
            <text:p>2 732 481 268 €</text:p>
          </table:table-cell>
          <table:table-cell table:style-name="Montant_20_3" table:formula="of:=SUM([.C143:.C145])" office:value-type="currency" office:currency="EUR" office:value="1300000" calcext:value-type="currency">
            <text:p>1 300 000 €</text:p>
          </table:table-cell>
          <table:table-cell table:style-name="Montant_20_3" table:formula="of:=SUM([.D143:.D145])" office:value-type="currency" office:currency="EUR" office:value="2735781268" calcext:value-type="currency">
            <text:p>2 735 781 268 €</text:p>
          </table:table-cell>
          <table:table-cell table:style-name="Montant_20_3" table:formula="of:=SUM([.E143:.E145])" office:value-type="currency" office:currency="EUR" office:value="1300000" calcext:value-type="currency">
            <text:p>1 300 000 €</text:p>
          </table:table-cell>
          <table:table-cell table:style-name="Montant_20_3" table:formula="of:=SUM([.F143:.F145])" office:value-type="currency" office:currency="EUR" office:value="70000000" calcext:value-type="currency">
            <text:p>70 000 000 €</text:p>
          </table:table-cell>
          <table:table-cell table:style-name="Montant_20_3" table:formula="of:=SUM([.G143:.G145])" office:value-type="currency" office:currency="EUR" office:value="0" calcext:value-type="currency">
            <text:p>0 €</text:p>
          </table:table-cell>
          <table:table-cell table:style-name="Montant_20_3" table:formula="of:=SUM([.H143:.H145])" office:value-type="currency" office:currency="EUR" office:value="70000000" calcext:value-type="currency">
            <text:p>70 000 000 €</text:p>
          </table:table-cell>
          <table:table-cell table:style-name="Montant_20_3" table:formula="of:=SUM([.I143:.I145])" office:value-type="currency" office:currency="EUR" office:value="0" calcext:value-type="currency">
            <text:p>0 €</text:p>
          </table:table-cell>
          <table:table-cell table:style-name="Pourcentage_20_3" table:formula="of:=IF([.B142]=0;0;-[.F142]/[.B142])" office:value-type="percentage" office:value="-0.0256177419474994" calcext:value-type="percentage">
            <text:p>-2.6%</text:p>
          </table:table-cell>
          <table:table-cell table:style-name="Pourcentage_20_3" table:formula="of:=IF([.C142]=0;0;-[.G142]/[.C142])" office:value-type="percentage" office:value="-0" calcext:value-type="percentage">
            <text:p>0.0%</text:p>
          </table:table-cell>
          <table:table-cell table:style-name="Pourcentage_20_3" table:formula="of:=IF([.D142]=0;0;-[.H142]/[.D142])" office:value-type="percentage" office:value="-0.0255868408848247" calcext:value-type="percentage">
            <text:p>-2.6%</text:p>
          </table:table-cell>
          <table:table-cell table:style-name="Pourcentage_20_3" table:formula="of:=IF([.E142]=0;0;-[.I142]/[.E142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évention, sécurité sanitaire et offre de soins</text:p>
          </table:table-cell>
          <table:table-cell office:value-type="currency" office:currency="EUR" office:value="267281268" calcext:value-type="currency">
            <text:p>267 281 268 €</text:p>
          </table:table-cell>
          <table:table-cell office:value-type="currency" office:currency="EUR" office:value="1300000" calcext:value-type="currency">
            <text:p>1 300 000 €</text:p>
          </table:table-cell>
          <table:table-cell office:value-type="currency" office:currency="EUR" office:value="270581268" calcext:value-type="currency">
            <text:p>270 581 268 €</text:p>
          </table:table-cell>
          <table:table-cell office:value-type="currency" office:currency="EUR" office:value="1300000" calcext:value-type="currency">
            <text:p>1 300 000 €</text:p>
          </table:table-cell>
          <table:table-cell office:value-type="currency" office:currency="EUR" office:value="20000000" calcext:value-type="currency">
            <text:p>20 000 000 €</text:p>
          </table:table-cell>
          <table:table-cell/>
          <table:table-cell office:value-type="currency" office:currency="EUR" office:value="20000000" calcext:value-type="currency">
            <text:p>20 000 000 €</text:p>
          </table:table-cell>
          <table:table-cell/>
          <table:table-cell table:formula="of:=IF([.B143]=0;0;-[.F143]/[.B143])" office:value-type="percentage" office:value="-0.0748275408510858" calcext:value-type="percentage">
            <text:p>-7.5%</text:p>
          </table:table-cell>
          <table:table-cell table:formula="of:=IF([.C143]=0;0;-[.G143]/[.C143])" office:value-type="percentage" office:value="-0" calcext:value-type="percentage">
            <text:p>0.0%</text:p>
          </table:table-cell>
          <table:table-cell table:formula="of:=IF([.D143]=0;0;-[.H143]/[.D143])" office:value-type="percentage" office:value="-0.0739149466917274" calcext:value-type="percentage">
            <text:p>-7.4%</text:p>
          </table:table-cell>
          <table:table-cell table:formula="of:=IF([.E143]=0;0;-[.I143]/[.E143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otection maladie</text:p>
          </table:table-cell>
          <table:table-cell office:value-type="currency" office:currency="EUR" office:value="1216300000" calcext:value-type="currency">
            <text:p>1 216 300 000 €</text:p>
          </table:table-cell>
          <table:table-cell/>
          <table:table-cell office:value-type="currency" office:currency="EUR" office:value="1216300000" calcext:value-type="currency">
            <text:p>1 216 300 000 €</text:p>
          </table:table-cell>
          <table:table-cell/>
          <table:table-cell office:value-type="currency" office:currency="EUR" office:value="50000000" calcext:value-type="currency">
            <text:p>50 000 000 €</text:p>
          </table:table-cell>
          <table:table-cell/>
          <table:table-cell office:value-type="currency" office:currency="EUR" office:value="50000000" calcext:value-type="currency">
            <text:p>50 000 000 €</text:p>
          </table:table-cell>
          <table:table-cell/>
          <table:table-cell table:formula="of:=IF([.B144]=0;0;-[.F144]/[.B144])" office:value-type="percentage" office:value="-0.0411082792074324" calcext:value-type="percentage">
            <text:p>-4.1%</text:p>
          </table:table-cell>
          <table:table-cell table:formula="of:=IF([.C144]=0;0;-[.G144]/[.C144])" office:value-type="percentage" office:value="0" calcext:value-type="percentage">
            <text:p>0.0%</text:p>
          </table:table-cell>
          <table:table-cell table:formula="of:=IF([.D144]=0;0;-[.H144]/[.D144])" office:value-type="percentage" office:value="-0.0411082792074324" calcext:value-type="percentage">
            <text:p>-4.1%</text:p>
          </table:table-cell>
          <table:table-cell table:formula="of:=IF([.E144]=0;0;-[.I144]/[.E14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mpensation à la Sécurité sociale du coût des dons de vaccins à des pays tiers et reversement des recettes de la Facilité pour la relance et la résilience (FRR) européenne au titre du volet « Ségur investissement » du plan national de relance et de résilience (PNRR)</text:p>
          </table:table-cell>
          <table:table-cell office:value-type="currency" office:currency="EUR" office:value="1248900000" calcext:value-type="currency">
            <text:p>1 248 900 000 €</text:p>
          </table:table-cell>
          <table:table-cell/>
          <table:table-cell office:value-type="currency" office:currency="EUR" office:value="1248900000" calcext:value-type="currency">
            <text:p>1 248 900 000 €</text:p>
          </table:table-cell>
          <table:table-cell table:number-columns-repeated="5"/>
          <table:table-cell table:formula="of:=IF([.B145]=0;0;-[.F145]/[.B145])" office:value-type="percentage" office:value="-0" calcext:value-type="percentage">
            <text:p>0.0%</text:p>
          </table:table-cell>
          <table:table-cell table:formula="of:=IF([.C145]=0;0;-[.G145]/[.C145])" office:value-type="percentage" office:value="0" calcext:value-type="percentage">
            <text:p>0.0%</text:p>
          </table:table-cell>
          <table:table-cell table:formula="of:=IF([.D145]=0;0;-[.H145]/[.D145])" office:value-type="percentage" office:value="-0" calcext:value-type="percentage">
            <text:p>0.0%</text:p>
          </table:table-cell>
          <table:table-cell table:formula="of:=IF([.E145]=0;0;-[.I145]/[.E145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Sécurités</text:p>
          </table:table-cell>
          <table:table-cell table:style-name="Montant_20_3" table:formula="of:=SUM([.B147:.B150])" office:value-type="currency" office:currency="EUR" office:value="25405638869" calcext:value-type="currency">
            <text:p>25 405 638 869 €</text:p>
          </table:table-cell>
          <table:table-cell table:style-name="Montant_20_3" table:formula="of:=SUM([.C147:.C150])" office:value-type="currency" office:currency="EUR" office:value="20343191177" calcext:value-type="currency">
            <text:p>20 343 191 177 €</text:p>
          </table:table-cell>
          <table:table-cell table:style-name="Montant_20_3" table:formula="of:=SUM([.D147:.D150])" office:value-type="currency" office:currency="EUR" office:value="24315078253" calcext:value-type="currency">
            <text:p>24 315 078 253 €</text:p>
          </table:table-cell>
          <table:table-cell table:style-name="Montant_20_3" table:formula="of:=SUM([.E147:.E150])" office:value-type="currency" office:currency="EUR" office:value="20343191177" calcext:value-type="currency">
            <text:p>20 343 191 177 €</text:p>
          </table:table-cell>
          <table:table-cell table:style-name="Montant_20_3" table:formula="of:=SUM([.F147:.F150])" office:value-type="currency" office:currency="EUR" office:value="232121365" calcext:value-type="currency">
            <text:p>232 121 365 €</text:p>
          </table:table-cell>
          <table:table-cell table:style-name="Montant_20_3" table:formula="of:=SUM([.G147:.G150])" office:value-type="currency" office:currency="EUR" office:value="0" calcext:value-type="currency">
            <text:p>0 €</text:p>
          </table:table-cell>
          <table:table-cell table:style-name="Montant_20_3" table:formula="of:=SUM([.H147:.H150])" office:value-type="currency" office:currency="EUR" office:value="232121365" calcext:value-type="currency">
            <text:p>232 121 365 €</text:p>
          </table:table-cell>
          <table:table-cell table:style-name="Montant_20_3" table:formula="of:=SUM([.I147:.I150])" office:value-type="currency" office:currency="EUR" office:value="0" calcext:value-type="currency">
            <text:p>0 €</text:p>
          </table:table-cell>
          <table:table-cell table:style-name="Pourcentage_20_3" table:formula="of:=IF([.B146]=0;0;-[.F146]/[.B146])" office:value-type="percentage" office:value="-0.00913660806551237" calcext:value-type="percentage">
            <text:p>-0.9%</text:p>
          </table:table-cell>
          <table:table-cell table:style-name="Pourcentage_20_3" table:formula="of:=IF([.C146]=0;0;-[.G146]/[.C146])" office:value-type="percentage" office:value="-0" calcext:value-type="percentage">
            <text:p>0.0%</text:p>
          </table:table-cell>
          <table:table-cell table:style-name="Pourcentage_20_3" table:formula="of:=IF([.D146]=0;0;-[.H146]/[.D146])" office:value-type="percentage" office:value="-0.00954639596816271" calcext:value-type="percentage">
            <text:p>-1.0%</text:p>
          </table:table-cell>
          <table:table-cell table:style-name="Pourcentage_20_3" table:formula="of:=IF([.E146]=0;0;-[.I146]/[.E146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olice nationale</text:p>
          </table:table-cell>
          <table:table-cell office:value-type="currency" office:currency="EUR" office:value="13362033907" calcext:value-type="currency">
            <text:p>13 362 033 907 €</text:p>
          </table:table-cell>
          <table:table-cell office:value-type="currency" office:currency="EUR" office:value="11205346827" calcext:value-type="currency">
            <text:p>11 205 346 827 €</text:p>
          </table:table-cell>
          <table:table-cell office:value-type="currency" office:currency="EUR" office:value="12932725125" calcext:value-type="currency">
            <text:p>12 932 725 125 €</text:p>
          </table:table-cell>
          <table:table-cell office:value-type="currency" office:currency="EUR" office:value="11205346827" calcext:value-type="currency">
            <text:p>11 205 346 827 €</text:p>
          </table:table-cell>
          <table:table-cell office:value-type="currency" office:currency="EUR" office:value="134354889" calcext:value-type="currency">
            <text:p>134 354 889 €</text:p>
          </table:table-cell>
          <table:table-cell/>
          <table:table-cell office:value-type="currency" office:currency="EUR" office:value="134354889" calcext:value-type="currency">
            <text:p>134 354 889 €</text:p>
          </table:table-cell>
          <table:table-cell/>
          <table:table-cell table:formula="of:=IF([.B147]=0;0;-[.F147]/[.B147])" office:value-type="percentage" office:value="-0.0100549729131892" calcext:value-type="percentage">
            <text:p>-1.0%</text:p>
          </table:table-cell>
          <table:table-cell table:formula="of:=IF([.C147]=0;0;-[.G147]/[.C147])" office:value-type="percentage" office:value="-0" calcext:value-type="percentage">
            <text:p>0.0%</text:p>
          </table:table-cell>
          <table:table-cell table:formula="of:=IF([.D147]=0;0;-[.H147]/[.D147])" office:value-type="percentage" office:value="-0.0103887531592457" calcext:value-type="percentage">
            <text:p>-1.0%</text:p>
          </table:table-cell>
          <table:table-cell table:formula="of:=IF([.E147]=0;0;-[.I147]/[.E147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Gendarmerie nationale</text:p>
          </table:table-cell>
          <table:table-cell office:value-type="currency" office:currency="EUR" office:value="11031544631" calcext:value-type="currency">
            <text:p>11 031 544 631 €</text:p>
          </table:table-cell>
          <table:table-cell office:value-type="currency" office:currency="EUR" office:value="8906783640" calcext:value-type="currency">
            <text:p>8 906 783 640 €</text:p>
          </table:table-cell>
          <table:table-cell office:value-type="currency" office:currency="EUR" office:value="10392977945" calcext:value-type="currency">
            <text:p>10 392 977 945 €</text:p>
          </table:table-cell>
          <table:table-cell office:value-type="currency" office:currency="EUR" office:value="8906783640" calcext:value-type="currency">
            <text:p>8 906 783 640 €</text:p>
          </table:table-cell>
          <table:table-cell office:value-type="currency" office:currency="EUR" office:value="20000000" calcext:value-type="currency">
            <text:p>20 000 000 €</text:p>
          </table:table-cell>
          <table:table-cell/>
          <table:table-cell office:value-type="currency" office:currency="EUR" office:value="20000000" calcext:value-type="currency">
            <text:p>20 000 000 €</text:p>
          </table:table-cell>
          <table:table-cell/>
          <table:table-cell table:formula="of:=IF([.B148]=0;0;-[.F148]/[.B148])" office:value-type="percentage" office:value="-0.00181298273895367" calcext:value-type="percentage">
            <text:p>-0.2%</text:p>
          </table:table-cell>
          <table:table-cell table:formula="of:=IF([.C148]=0;0;-[.G148]/[.C148])" office:value-type="percentage" office:value="-0" calcext:value-type="percentage">
            <text:p>0.0%</text:p>
          </table:table-cell>
          <table:table-cell table:formula="of:=IF([.D148]=0;0;-[.H148]/[.D148])" office:value-type="percentage" office:value="-0.00192437625729995" calcext:value-type="percentage">
            <text:p>-0.2%</text:p>
          </table:table-cell>
          <table:table-cell table:formula="of:=IF([.E148]=0;0;-[.I148]/[.E148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écurité et éducation routières</text:p>
          </table:table-cell>
          <table:table-cell office:value-type="currency" office:currency="EUR" office:value="110387203" calcext:value-type="currency">
            <text:p>110 387 203 €</text:p>
          </table:table-cell>
          <table:table-cell/>
          <table:table-cell office:value-type="currency" office:currency="EUR" office:value="108879721" calcext:value-type="currency">
            <text:p>108 879 721 €</text:p>
          </table:table-cell>
          <table:table-cell/>
          <table:table-cell office:value-type="currency" office:currency="EUR" office:value="25000000" calcext:value-type="currency">
            <text:p>25 000 000 €</text:p>
          </table:table-cell>
          <table:table-cell/>
          <table:table-cell office:value-type="currency" office:currency="EUR" office:value="25000000" calcext:value-type="currency">
            <text:p>25 000 000 €</text:p>
          </table:table-cell>
          <table:table-cell/>
          <table:table-cell table:formula="of:=IF([.B149]=0;0;-[.F149]/[.B149])" office:value-type="percentage" office:value="-0.226475527240236" calcext:value-type="percentage">
            <text:p>-22.6%</text:p>
          </table:table-cell>
          <table:table-cell table:formula="of:=IF([.C149]=0;0;-[.G149]/[.C149])" office:value-type="percentage" office:value="0" calcext:value-type="percentage">
            <text:p>0.0%</text:p>
          </table:table-cell>
          <table:table-cell table:formula="of:=IF([.D149]=0;0;-[.H149]/[.D149])" office:value-type="percentage" office:value="-0.229611168823623" calcext:value-type="percentage">
            <text:p>-23.0%</text:p>
          </table:table-cell>
          <table:table-cell table:formula="of:=IF([.E149]=0;0;-[.I149]/[.E14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écurité civile</text:p>
          </table:table-cell>
          <table:table-cell office:value-type="currency" office:currency="EUR" office:value="901673128" calcext:value-type="currency">
            <text:p>901 673 128 €</text:p>
          </table:table-cell>
          <table:table-cell office:value-type="currency" office:currency="EUR" office:value="231060710" calcext:value-type="currency">
            <text:p>231 060 710 €</text:p>
          </table:table-cell>
          <table:table-cell office:value-type="currency" office:currency="EUR" office:value="880495462" calcext:value-type="currency">
            <text:p>880 495 462 €</text:p>
          </table:table-cell>
          <table:table-cell office:value-type="currency" office:currency="EUR" office:value="231060710" calcext:value-type="currency">
            <text:p>231 060 710 €</text:p>
          </table:table-cell>
          <table:table-cell office:value-type="currency" office:currency="EUR" office:value="52766476" calcext:value-type="currency">
            <text:p>52 766 476 €</text:p>
          </table:table-cell>
          <table:table-cell/>
          <table:table-cell office:value-type="currency" office:currency="EUR" office:value="52766476" calcext:value-type="currency">
            <text:p>52 766 476 €</text:p>
          </table:table-cell>
          <table:table-cell/>
          <table:table-cell table:formula="of:=IF([.B150]=0;0;-[.F150]/[.B150])" office:value-type="percentage" office:value="-0.0585206261131917" calcext:value-type="percentage">
            <text:p>-5.9%</text:p>
          </table:table-cell>
          <table:table-cell table:formula="of:=IF([.C150]=0;0;-[.G150]/[.C150])" office:value-type="percentage" office:value="-0" calcext:value-type="percentage">
            <text:p>0.0%</text:p>
          </table:table-cell>
          <table:table-cell table:formula="of:=IF([.D150]=0;0;-[.H150]/[.D150])" office:value-type="percentage" office:value="-0.0599281634912049" calcext:value-type="percentage">
            <text:p>-6.0%</text:p>
          </table:table-cell>
          <table:table-cell table:formula="of:=IF([.E150]=0;0;-[.I150]/[.E150])" office:value-type="percentage" office:value="-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Solidarité, insertion et égalité des chances</text:p>
          </table:table-cell>
          <table:table-cell table:style-name="Montant_20_3" table:formula="of:=SUM([.B152:.B155])" office:value-type="currency" office:currency="EUR" office:value="31000996360" calcext:value-type="currency">
            <text:p>31 000 996 360 €</text:p>
          </table:table-cell>
          <table:table-cell table:style-name="Montant_20_3" table:formula="of:=SUM([.C152:.C155])" office:value-type="currency" office:currency="EUR" office:value="454023197" calcext:value-type="currency">
            <text:p>454 023 197 €</text:p>
          </table:table-cell>
          <table:table-cell table:style-name="Montant_20_3" table:formula="of:=SUM([.D152:.D155])" office:value-type="currency" office:currency="EUR" office:value="31098886491" calcext:value-type="currency">
            <text:p>31 098 886 491 €</text:p>
          </table:table-cell>
          <table:table-cell table:style-name="Montant_20_3" table:formula="of:=SUM([.E152:.E155])" office:value-type="currency" office:currency="EUR" office:value="454023197" calcext:value-type="currency">
            <text:p>454 023 197 €</text:p>
          </table:table-cell>
          <table:table-cell table:style-name="Montant_20_3" table:formula="of:=SUM([.F152:.F155])" office:value-type="currency" office:currency="EUR" office:value="307000000" calcext:value-type="currency">
            <text:p>307 000 000 €</text:p>
          </table:table-cell>
          <table:table-cell table:style-name="Montant_20_3" table:formula="of:=SUM([.G152:.G155])" office:value-type="currency" office:currency="EUR" office:value="0" calcext:value-type="currency">
            <text:p>0 €</text:p>
          </table:table-cell>
          <table:table-cell table:style-name="Montant_20_3" table:formula="of:=SUM([.H152:.H155])" office:value-type="currency" office:currency="EUR" office:value="307000000" calcext:value-type="currency">
            <text:p>307 000 000 €</text:p>
          </table:table-cell>
          <table:table-cell table:style-name="Montant_20_3" table:formula="of:=SUM([.I152:.I155])" office:value-type="currency" office:currency="EUR" office:value="0" calcext:value-type="currency">
            <text:p>0 €</text:p>
          </table:table-cell>
          <table:table-cell table:style-name="Pourcentage_20_3" table:formula="of:=IF([.B151]=0;0;-[.F151]/[.B151])" office:value-type="percentage" office:value="-0.00990290752061493" calcext:value-type="percentage">
            <text:p>-1.0%</text:p>
          </table:table-cell>
          <table:table-cell table:style-name="Pourcentage_20_3" table:formula="of:=IF([.C151]=0;0;-[.G151]/[.C151])" office:value-type="percentage" office:value="-0" calcext:value-type="percentage">
            <text:p>0.0%</text:p>
          </table:table-cell>
          <table:table-cell table:style-name="Pourcentage_20_3" table:formula="of:=IF([.D151]=0;0;-[.H151]/[.D151])" office:value-type="percentage" office:value="-0.00987173608575489" calcext:value-type="percentage">
            <text:p>-1.0%</text:p>
          </table:table-cell>
          <table:table-cell table:style-name="Pourcentage_20_3" table:formula="of:=IF([.E151]=0;0;-[.I151]/[.E151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Inclusion sociale et protection des personnes</text:p>
          </table:table-cell>
          <table:table-cell office:value-type="currency" office:currency="EUR" office:value="14283897514" calcext:value-type="currency">
            <text:p>14 283 897 514 €</text:p>
          </table:table-cell>
          <table:table-cell office:value-type="currency" office:currency="EUR" office:value="3400000" calcext:value-type="currency">
            <text:p>3 400 000 €</text:p>
          </table:table-cell>
          <table:table-cell office:value-type="currency" office:currency="EUR" office:value="14285058848" calcext:value-type="currency">
            <text:p>14 285 058 848 €</text:p>
          </table:table-cell>
          <table:table-cell office:value-type="currency" office:currency="EUR" office:value="3400000" calcext:value-type="currency">
            <text:p>3 400 000 €</text:p>
          </table:table-cell>
          <table:table-cell office:value-type="currency" office:currency="EUR" office:value="50000000" calcext:value-type="currency">
            <text:p>50 000 000 €</text:p>
          </table:table-cell>
          <table:table-cell/>
          <table:table-cell office:value-type="currency" office:currency="EUR" office:value="50000000" calcext:value-type="currency">
            <text:p>50 000 000 €</text:p>
          </table:table-cell>
          <table:table-cell/>
          <table:table-cell table:formula="of:=IF([.B152]=0;0;-[.F152]/[.B152])" office:value-type="percentage" office:value="-0.00350044516568351" calcext:value-type="percentage">
            <text:p>-0.4%</text:p>
          </table:table-cell>
          <table:table-cell table:formula="of:=IF([.C152]=0;0;-[.G152]/[.C152])" office:value-type="percentage" office:value="-0" calcext:value-type="percentage">
            <text:p>0.0%</text:p>
          </table:table-cell>
          <table:table-cell table:formula="of:=IF([.D152]=0;0;-[.H152]/[.D152])" office:value-type="percentage" office:value="-0.00350016058960795" calcext:value-type="percentage">
            <text:p>-0.4%</text:p>
          </table:table-cell>
          <table:table-cell table:formula="of:=IF([.E152]=0;0;-[.I152]/[.E152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Handicap et dépendance</text:p>
          </table:table-cell>
          <table:table-cell office:value-type="currency" office:currency="EUR" office:value="15381767027" calcext:value-type="currency">
            <text:p>15 381 767 027 €</text:p>
          </table:table-cell>
          <table:table-cell/>
          <table:table-cell office:value-type="currency" office:currency="EUR" office:value="15381767027" calcext:value-type="currency">
            <text:p>15 381 767 027 €</text:p>
          </table:table-cell>
          <table:table-cell/>
          <table:table-cell office:value-type="currency" office:currency="EUR" office:value="230000000" calcext:value-type="currency">
            <text:p>230 000 000 €</text:p>
          </table:table-cell>
          <table:table-cell/>
          <table:table-cell office:value-type="currency" office:currency="EUR" office:value="230000000" calcext:value-type="currency">
            <text:p>230 000 000 €</text:p>
          </table:table-cell>
          <table:table-cell/>
          <table:table-cell table:formula="of:=IF([.B153]=0;0;-[.F153]/[.B153])" office:value-type="percentage" office:value="-0.0149527684040641" calcext:value-type="percentage">
            <text:p>-1.5%</text:p>
          </table:table-cell>
          <table:table-cell table:formula="of:=IF([.C153]=0;0;-[.G153]/[.C153])" office:value-type="percentage" office:value="0" calcext:value-type="percentage">
            <text:p>0.0%</text:p>
          </table:table-cell>
          <table:table-cell table:formula="of:=IF([.D153]=0;0;-[.H153]/[.D153])" office:value-type="percentage" office:value="-0.0149527684040641" calcext:value-type="percentage">
            <text:p>-1.5%</text:p>
          </table:table-cell>
          <table:table-cell table:formula="of:=IF([.E153]=0;0;-[.I153]/[.E15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Egalité entre les femmes et les hommes</text:p>
          </table:table-cell>
          <table:table-cell office:value-type="currency" office:currency="EUR" office:value="77408682" calcext:value-type="currency">
            <text:p>77 408 682 €</text:p>
          </table:table-cell>
          <table:table-cell/>
          <table:table-cell office:value-type="currency" office:currency="EUR" office:value="77408682" calcext:value-type="currency">
            <text:p>77 408 682 €</text:p>
          </table:table-cell>
          <table:table-cell/>
          <table:table-cell office:value-type="currency" office:currency="EUR" office:value="7000000" calcext:value-type="currency">
            <text:p>7 000 000 €</text:p>
          </table:table-cell>
          <table:table-cell/>
          <table:table-cell office:value-type="currency" office:currency="EUR" office:value="7000000" calcext:value-type="currency">
            <text:p>7 000 000 €</text:p>
          </table:table-cell>
          <table:table-cell/>
          <table:table-cell table:formula="of:=IF([.B154]=0;0;-[.F154]/[.B154])" office:value-type="percentage" office:value="-0.0904291330008693" calcext:value-type="percentage">
            <text:p>-9.0%</text:p>
          </table:table-cell>
          <table:table-cell table:formula="of:=IF([.C154]=0;0;-[.G154]/[.C154])" office:value-type="percentage" office:value="0" calcext:value-type="percentage">
            <text:p>0.0%</text:p>
          </table:table-cell>
          <table:table-cell table:formula="of:=IF([.D154]=0;0;-[.H154]/[.D154])" office:value-type="percentage" office:value="-0.0904291330008693" calcext:value-type="percentage">
            <text:p>-9.0%</text:p>
          </table:table-cell>
          <table:table-cell table:formula="of:=IF([.E154]=0;0;-[.I154]/[.E15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duite et soutien des politiques sanitaires et sociales</text:p>
          </table:table-cell>
          <table:table-cell office:value-type="currency" office:currency="EUR" office:value="1257923137" calcext:value-type="currency">
            <text:p>1 257 923 137 €</text:p>
          </table:table-cell>
          <table:table-cell office:value-type="currency" office:currency="EUR" office:value="450623197" calcext:value-type="currency">
            <text:p>450 623 197 €</text:p>
          </table:table-cell>
          <table:table-cell office:value-type="currency" office:currency="EUR" office:value="1354651934" calcext:value-type="currency">
            <text:p>1 354 651 934 €</text:p>
          </table:table-cell>
          <table:table-cell office:value-type="currency" office:currency="EUR" office:value="450623197" calcext:value-type="currency">
            <text:p>450 623 197 €</text:p>
          </table:table-cell>
          <table:table-cell office:value-type="currency" office:currency="EUR" office:value="20000000" calcext:value-type="currency">
            <text:p>20 000 000 €</text:p>
          </table:table-cell>
          <table:table-cell/>
          <table:table-cell office:value-type="currency" office:currency="EUR" office:value="20000000" calcext:value-type="currency">
            <text:p>20 000 000 €</text:p>
          </table:table-cell>
          <table:table-cell/>
          <table:table-cell table:formula="of:=IF([.B155]=0;0;-[.F155]/[.B155])" office:value-type="percentage" office:value="-0.0158992226247604" calcext:value-type="percentage">
            <text:p>-1.6%</text:p>
          </table:table-cell>
          <table:table-cell table:formula="of:=IF([.C155]=0;0;-[.G155]/[.C155])" office:value-type="percentage" office:value="-0" calcext:value-type="percentage">
            <text:p>0.0%</text:p>
          </table:table-cell>
          <table:table-cell table:formula="of:=IF([.D155]=0;0;-[.H155]/[.D155])" office:value-type="percentage" office:value="-0.0147639400926733" calcext:value-type="percentage">
            <text:p>-1.5%</text:p>
          </table:table-cell>
          <table:table-cell table:formula="of:=IF([.E155]=0;0;-[.I155]/[.E155])" office:value-type="percentage" office:value="-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Sport, jeunesse et vie associative</text:p>
          </table:table-cell>
          <table:table-cell table:style-name="Montant_20_3" table:formula="of:=SUM([.B157:.B159])" office:value-type="currency" office:currency="EUR" office:value="1719082843" calcext:value-type="currency">
            <text:p>1 719 082 843 €</text:p>
          </table:table-cell>
          <table:table-cell table:style-name="Montant_20_3" table:formula="of:=SUM([.C157:.C159])" office:value-type="currency" office:currency="EUR" office:value="170441029" calcext:value-type="currency">
            <text:p>170 441 029 €</text:p>
          </table:table-cell>
          <table:table-cell table:style-name="Montant_20_3" table:formula="of:=SUM([.D157:.D159])" office:value-type="currency" office:currency="EUR" office:value="1809794180" calcext:value-type="currency">
            <text:p>1 809 794 180 €</text:p>
          </table:table-cell>
          <table:table-cell table:style-name="Montant_20_3" table:formula="of:=SUM([.E157:.E159])" office:value-type="currency" office:currency="EUR" office:value="170441029" calcext:value-type="currency">
            <text:p>170 441 029 €</text:p>
          </table:table-cell>
          <table:table-cell table:style-name="Montant_20_3" table:formula="of:=SUM([.F157:.F159])" office:value-type="currency" office:currency="EUR" office:value="180001117" calcext:value-type="currency">
            <text:p>180 001 117 €</text:p>
          </table:table-cell>
          <table:table-cell table:style-name="Montant_20_3" table:formula="of:=SUM([.G157:.G159])" office:value-type="currency" office:currency="EUR" office:value="0" calcext:value-type="currency">
            <text:p>0 €</text:p>
          </table:table-cell>
          <table:table-cell table:style-name="Montant_20_3" table:formula="of:=SUM([.H157:.H159])" office:value-type="currency" office:currency="EUR" office:value="180001117" calcext:value-type="currency">
            <text:p>180 001 117 €</text:p>
          </table:table-cell>
          <table:table-cell table:style-name="Montant_20_3" table:formula="of:=SUM([.I157:.I159])" office:value-type="currency" office:currency="EUR" office:value="0" calcext:value-type="currency">
            <text:p>0 €</text:p>
          </table:table-cell>
          <table:table-cell table:style-name="Pourcentage_20_3" table:formula="of:=IF([.B156]=0;0;-[.F156]/[.B156])" office:value-type="percentage" office:value="-0.104707645552367" calcext:value-type="percentage">
            <text:p>-10.5%</text:p>
          </table:table-cell>
          <table:table-cell table:style-name="Pourcentage_20_3" table:formula="of:=IF([.C156]=0;0;-[.G156]/[.C156])" office:value-type="percentage" office:value="-0" calcext:value-type="percentage">
            <text:p>0.0%</text:p>
          </table:table-cell>
          <table:table-cell table:style-name="Pourcentage_20_3" table:formula="of:=IF([.D156]=0;0;-[.H156]/[.D156])" office:value-type="percentage" office:value="-0.0994594407414881" calcext:value-type="percentage">
            <text:p>-9.9%</text:p>
          </table:table-cell>
          <table:table-cell table:style-name="Pourcentage_20_3" table:formula="of:=IF([.E156]=0;0;-[.I156]/[.E156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port</text:p>
          </table:table-cell>
          <table:table-cell office:value-type="currency" office:currency="EUR" office:value="775102002" calcext:value-type="currency">
            <text:p>775 102 002 €</text:p>
          </table:table-cell>
          <table:table-cell office:value-type="currency" office:currency="EUR" office:value="129488048" calcext:value-type="currency">
            <text:p>129 488 048 €</text:p>
          </table:table-cell>
          <table:table-cell office:value-type="currency" office:currency="EUR" office:value="775073339" calcext:value-type="currency">
            <text:p>775 073 339 €</text:p>
          </table:table-cell>
          <table:table-cell office:value-type="currency" office:currency="EUR" office:value="129488048" calcext:value-type="currency">
            <text:p>129 488 048 €</text:p>
          </table:table-cell>
          <table:table-cell office:value-type="currency" office:currency="EUR" office:value="50514872" calcext:value-type="currency">
            <text:p>50 514 872 €</text:p>
          </table:table-cell>
          <table:table-cell/>
          <table:table-cell office:value-type="currency" office:currency="EUR" office:value="50514872" calcext:value-type="currency">
            <text:p>50 514 872 €</text:p>
          </table:table-cell>
          <table:table-cell/>
          <table:table-cell table:formula="of:=IF([.B157]=0;0;-[.F157]/[.B157])" office:value-type="percentage" office:value="-0.065171902368535" calcext:value-type="percentage">
            <text:p>-6.5%</text:p>
          </table:table-cell>
          <table:table-cell table:formula="of:=IF([.C157]=0;0;-[.G157]/[.C157])" office:value-type="percentage" office:value="-0" calcext:value-type="percentage">
            <text:p>0.0%</text:p>
          </table:table-cell>
          <table:table-cell table:formula="of:=IF([.D157]=0;0;-[.H157]/[.D157])" office:value-type="percentage" office:value="-0.065174312491737" calcext:value-type="percentage">
            <text:p>-6.5%</text:p>
          </table:table-cell>
          <table:table-cell table:formula="of:=IF([.E157]=0;0;-[.I157]/[.E157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Jeunesse et vie associative</text:p>
          </table:table-cell>
          <table:table-cell office:value-type="currency" office:currency="EUR" office:value="901070841" calcext:value-type="currency">
            <text:p>901 070 841 €</text:p>
          </table:table-cell>
          <table:table-cell office:value-type="currency" office:currency="EUR" office:value="40952981" calcext:value-type="currency">
            <text:p>40 952 981 €</text:p>
          </table:table-cell>
          <table:table-cell office:value-type="currency" office:currency="EUR" office:value="901070841" calcext:value-type="currency">
            <text:p>901 070 841 €</text:p>
          </table:table-cell>
          <table:table-cell office:value-type="currency" office:currency="EUR" office:value="40952981" calcext:value-type="currency">
            <text:p>40 952 981 €</text:p>
          </table:table-cell>
          <table:table-cell office:value-type="currency" office:currency="EUR" office:value="129486245" calcext:value-type="currency">
            <text:p>129 486 245 €</text:p>
          </table:table-cell>
          <table:table-cell/>
          <table:table-cell office:value-type="currency" office:currency="EUR" office:value="129486245" calcext:value-type="currency">
            <text:p>129 486 245 €</text:p>
          </table:table-cell>
          <table:table-cell/>
          <table:table-cell table:formula="of:=IF([.B158]=0;0;-[.F158]/[.B158])" office:value-type="percentage" office:value="-0.143702624819484" calcext:value-type="percentage">
            <text:p>-14.4%</text:p>
          </table:table-cell>
          <table:table-cell table:formula="of:=IF([.C158]=0;0;-[.G158]/[.C158])" office:value-type="percentage" office:value="-0" calcext:value-type="percentage">
            <text:p>0.0%</text:p>
          </table:table-cell>
          <table:table-cell table:formula="of:=IF([.D158]=0;0;-[.H158]/[.D158])" office:value-type="percentage" office:value="-0.143702624819484" calcext:value-type="percentage">
            <text:p>-14.4%</text:p>
          </table:table-cell>
          <table:table-cell table:formula="of:=IF([.E158]=0;0;-[.I158]/[.E158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Jeux olympiques et paralympiques 2024</text:p>
          </table:table-cell>
          <table:table-cell office:value-type="currency" office:currency="EUR" office:value="42910000" calcext:value-type="currency">
            <text:p>42 910 000 €</text:p>
          </table:table-cell>
          <table:table-cell/>
          <table:table-cell office:value-type="currency" office:currency="EUR" office:value="133650000" calcext:value-type="currency">
            <text:p>133 650 000 €</text:p>
          </table:table-cell>
          <table:table-cell table:number-columns-repeated="5"/>
          <table:table-cell table:formula="of:=IF([.B159]=0;0;-[.F159]/[.B159])" office:value-type="percentage" office:value="-0" calcext:value-type="percentage">
            <text:p>0.0%</text:p>
          </table:table-cell>
          <table:table-cell table:formula="of:=IF([.C159]=0;0;-[.G159]/[.C159])" office:value-type="percentage" office:value="0" calcext:value-type="percentage">
            <text:p>0.0%</text:p>
          </table:table-cell>
          <table:table-cell table:formula="of:=IF([.D159]=0;0;-[.H159]/[.D159])" office:value-type="percentage" office:value="-0" calcext:value-type="percentage">
            <text:p>0.0%</text:p>
          </table:table-cell>
          <table:table-cell table:formula="of:=IF([.E159]=0;0;-[.I159]/[.E159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Transformation et fonction publiques</text:p>
          </table:table-cell>
          <table:table-cell table:style-name="Montant_20_3" table:formula="of:=SUM([.B161:.B165])" office:value-type="currency" office:currency="EUR" office:value="1253548322" calcext:value-type="currency">
            <text:p>1 253 548 322 €</text:p>
          </table:table-cell>
          <table:table-cell table:style-name="Montant_20_3" table:formula="of:=SUM([.C161:.C165])" office:value-type="currency" office:currency="EUR" office:value="53155748" calcext:value-type="currency">
            <text:p>53 155 748 €</text:p>
          </table:table-cell>
          <table:table-cell table:style-name="Montant_20_3" table:formula="of:=SUM([.D161:.D165])" office:value-type="currency" office:currency="EUR" office:value="1095721681" calcext:value-type="currency">
            <text:p>1 095 721 681 €</text:p>
          </table:table-cell>
          <table:table-cell table:style-name="Montant_20_3" table:formula="of:=SUM([.E161:.E165])" office:value-type="currency" office:currency="EUR" office:value="53155748" calcext:value-type="currency">
            <text:p>53 155 748 €</text:p>
          </table:table-cell>
          <table:table-cell table:style-name="Montant_20_3" table:formula="of:=SUM([.F161:.F165])" office:value-type="currency" office:currency="EUR" office:value="94472567" calcext:value-type="currency">
            <text:p>94 472 567 €</text:p>
          </table:table-cell>
          <table:table-cell table:style-name="Montant_20_3" table:formula="of:=SUM([.G161:.G165])" office:value-type="currency" office:currency="EUR" office:value="500000" calcext:value-type="currency">
            <text:p>500 000 €</text:p>
          </table:table-cell>
          <table:table-cell table:style-name="Montant_20_3" table:formula="of:=SUM([.H161:.H165])" office:value-type="currency" office:currency="EUR" office:value="94472567" calcext:value-type="currency">
            <text:p>94 472 567 €</text:p>
          </table:table-cell>
          <table:table-cell table:style-name="Montant_20_3" table:formula="of:=SUM([.I161:.I165])" office:value-type="currency" office:currency="EUR" office:value="500000" calcext:value-type="currency">
            <text:p>500 000 €</text:p>
          </table:table-cell>
          <table:table-cell table:style-name="Pourcentage_20_3" table:formula="of:=IF([.B160]=0;0;-[.F160]/[.B160])" office:value-type="percentage" office:value="-0.0753641206661039" calcext:value-type="percentage">
            <text:p>-7.5%</text:p>
          </table:table-cell>
          <table:table-cell table:style-name="Pourcentage_20_3" table:formula="of:=IF([.C160]=0;0;-[.G160]/[.C160])" office:value-type="percentage" office:value="-0.00940632046039499" calcext:value-type="percentage">
            <text:p>-0.9%</text:p>
          </table:table-cell>
          <table:table-cell table:style-name="Pourcentage_20_3" table:formula="of:=IF([.D160]=0;0;-[.H160]/[.D160])" office:value-type="percentage" office:value="-0.0862194922653903" calcext:value-type="percentage">
            <text:p>-8.6%</text:p>
          </table:table-cell>
          <table:table-cell table:style-name="Pourcentage_20_3" table:formula="of:=IF([.E160]=0;0;-[.I160]/[.E160])" office:value-type="percentage" office:value="-0.00940632046039499" calcext:value-type="percentage">
            <text:p>-0.9%</text:p>
          </table:table-cell>
        </table:table-row>
        <table:table-row table:style-name="ro1">
          <table:table-cell office:value-type="string" calcext:value-type="string">
            <text:p>Performance et résilience des bâtiments de l'Etat et de ses opérateurs</text:p>
          </table:table-cell>
          <table:table-cell office:value-type="currency" office:currency="EUR" office:value="709843385" calcext:value-type="currency">
            <text:p>709 843 385 €</text:p>
          </table:table-cell>
          <table:table-cell/>
          <table:table-cell office:value-type="currency" office:currency="EUR" office:value="527867705" calcext:value-type="currency">
            <text:p>527 867 705 €</text:p>
          </table:table-cell>
          <table:table-cell/>
          <table:table-cell office:value-type="currency" office:currency="EUR" office:value="42972567" calcext:value-type="currency">
            <text:p>42 972 567 €</text:p>
          </table:table-cell>
          <table:table-cell/>
          <table:table-cell office:value-type="currency" office:currency="EUR" office:value="42972567" calcext:value-type="currency">
            <text:p>42 972 567 €</text:p>
          </table:table-cell>
          <table:table-cell/>
          <table:table-cell table:formula="of:=IF([.B161]=0;0;-[.F161]/[.B161])" office:value-type="percentage" office:value="-0.0605380960195889" calcext:value-type="percentage">
            <text:p>-6.1%</text:p>
          </table:table-cell>
          <table:table-cell table:formula="of:=IF([.C161]=0;0;-[.G161]/[.C161])" office:value-type="percentage" office:value="0" calcext:value-type="percentage">
            <text:p>0.0%</text:p>
          </table:table-cell>
          <table:table-cell table:formula="of:=IF([.D161]=0;0;-[.H161]/[.D161])" office:value-type="percentage" office:value="-0.0814078349422797" calcext:value-type="percentage">
            <text:p>-8.1%</text:p>
          </table:table-cell>
          <table:table-cell table:formula="of:=IF([.E161]=0;0;-[.I161]/[.E16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Transformation publique</text:p>
          </table:table-cell>
          <table:table-cell office:value-type="currency" office:currency="EUR" office:value="145463360" calcext:value-type="currency">
            <text:p>145 463 360 €</text:p>
          </table:table-cell>
          <table:table-cell office:value-type="currency" office:currency="EUR" office:value="1500000" calcext:value-type="currency">
            <text:p>1 500 000 €</text:p>
          </table:table-cell>
          <table:table-cell office:value-type="currency" office:currency="EUR" office:value="162824233" calcext:value-type="currency">
            <text:p>162 824 233 €</text:p>
          </table:table-cell>
          <table:table-cell office:value-type="currency" office:currency="EUR" office:value="1500000" calcext:value-type="currency">
            <text:p>1 500 000 €</text:p>
          </table:table-cell>
          <table:table-cell office:value-type="currency" office:currency="EUR" office:value="10266908" calcext:value-type="currency">
            <text:p>10 266 908 €</text:p>
          </table:table-cell>
          <table:table-cell office:value-type="currency" office:currency="EUR" office:value="500000" calcext:value-type="currency">
            <text:p>500 000 €</text:p>
          </table:table-cell>
          <table:table-cell office:value-type="currency" office:currency="EUR" office:value="10266908" calcext:value-type="currency">
            <text:p>10 266 908 €</text:p>
          </table:table-cell>
          <table:table-cell office:value-type="currency" office:currency="EUR" office:value="500000" calcext:value-type="currency">
            <text:p>500 000 €</text:p>
          </table:table-cell>
          <table:table-cell table:formula="of:=IF([.B162]=0;0;-[.F162]/[.B162])" office:value-type="percentage" office:value="-0.0705807153086523" calcext:value-type="percentage">
            <text:p>-7.1%</text:p>
          </table:table-cell>
          <table:table-cell table:formula="of:=IF([.C162]=0;0;-[.G162]/[.C162])" office:value-type="percentage" office:value="-0.333333333333333" calcext:value-type="percentage">
            <text:p>-33.3%</text:p>
          </table:table-cell>
          <table:table-cell table:formula="of:=IF([.D162]=0;0;-[.H162]/[.D162])" office:value-type="percentage" office:value="-0.063055159608828" calcext:value-type="percentage">
            <text:p>-6.3%</text:p>
          </table:table-cell>
          <table:table-cell table:formula="of:=IF([.E162]=0;0;-[.I162]/[.E162])" office:value-type="percentage" office:value="-0.333333333333333" calcext:value-type="percentage">
            <text:p>-33.3%</text:p>
          </table:table-cell>
        </table:table-row>
        <table:table-row table:style-name="ro1">
          <table:table-cell office:value-type="string" calcext:value-type="string">
            <text:p>Innovation et transformation numériques</text:p>
          </table:table-cell>
          <table:table-cell office:value-type="currency" office:currency="EUR" office:value="74100000" calcext:value-type="currency">
            <text:p>74 100 000 €</text:p>
          </table:table-cell>
          <table:table-cell office:value-type="currency" office:currency="EUR" office:value="3000000" calcext:value-type="currency">
            <text:p>3 000 000 €</text:p>
          </table:table-cell>
          <table:table-cell office:value-type="currency" office:currency="EUR" office:value="74100000" calcext:value-type="currency">
            <text:p>74 100 000 €</text:p>
          </table:table-cell>
          <table:table-cell office:value-type="currency" office:currency="EUR" office:value="3000000" calcext:value-type="currency">
            <text:p>3 000 000 €</text:p>
          </table:table-cell>
          <table:table-cell office:value-type="currency" office:currency="EUR" office:value="29000000" calcext:value-type="currency">
            <text:p>29 000 000 €</text:p>
          </table:table-cell>
          <table:table-cell/>
          <table:table-cell office:value-type="currency" office:currency="EUR" office:value="29000000" calcext:value-type="currency">
            <text:p>29 000 000 €</text:p>
          </table:table-cell>
          <table:table-cell/>
          <table:table-cell table:formula="of:=IF([.B163]=0;0;-[.F163]/[.B163])" office:value-type="percentage" office:value="-0.39136302294197" calcext:value-type="percentage">
            <text:p>-39.1%</text:p>
          </table:table-cell>
          <table:table-cell table:formula="of:=IF([.C163]=0;0;-[.G163]/[.C163])" office:value-type="percentage" office:value="-0" calcext:value-type="percentage">
            <text:p>0.0%</text:p>
          </table:table-cell>
          <table:table-cell table:formula="of:=IF([.D163]=0;0;-[.H163]/[.D163])" office:value-type="percentage" office:value="-0.39136302294197" calcext:value-type="percentage">
            <text:p>-39.1%</text:p>
          </table:table-cell>
          <table:table-cell table:formula="of:=IF([.E163]=0;0;-[.I163]/[.E163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Fonction publique</text:p>
          </table:table-cell>
          <table:table-cell office:value-type="currency" office:currency="EUR" office:value="275775829" calcext:value-type="currency">
            <text:p>275 775 829 €</text:p>
          </table:table-cell>
          <table:table-cell office:value-type="currency" office:currency="EUR" office:value="290000" calcext:value-type="currency">
            <text:p>290 000 €</text:p>
          </table:table-cell>
          <table:table-cell office:value-type="currency" office:currency="EUR" office:value="282563995" calcext:value-type="currency">
            <text:p>282 563 995 €</text:p>
          </table:table-cell>
          <table:table-cell office:value-type="currency" office:currency="EUR" office:value="290000" calcext:value-type="currency">
            <text:p>290 000 €</text:p>
          </table:table-cell>
          <table:table-cell office:value-type="currency" office:currency="EUR" office:value="12233092" calcext:value-type="currency">
            <text:p>12 233 092 €</text:p>
          </table:table-cell>
          <table:table-cell/>
          <table:table-cell office:value-type="currency" office:currency="EUR" office:value="12233092" calcext:value-type="currency">
            <text:p>12 233 092 €</text:p>
          </table:table-cell>
          <table:table-cell/>
          <table:table-cell table:formula="of:=IF([.B164]=0;0;-[.F164]/[.B164])" office:value-type="percentage" office:value="-0.0443588259506238" calcext:value-type="percentage">
            <text:p>-4.4%</text:p>
          </table:table-cell>
          <table:table-cell table:formula="of:=IF([.C164]=0;0;-[.G164]/[.C164])" office:value-type="percentage" office:value="-0" calcext:value-type="percentage">
            <text:p>0.0%</text:p>
          </table:table-cell>
          <table:table-cell table:formula="of:=IF([.D164]=0;0;-[.H164]/[.D164])" office:value-type="percentage" office:value="-0.0432931732862851" calcext:value-type="percentage">
            <text:p>-4.3%</text:p>
          </table:table-cell>
          <table:table-cell table:formula="of:=IF([.E164]=0;0;-[.I164]/[.E164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duite et pilotage de la transformation et de la fonction publiques</text:p>
          </table:table-cell>
          <table:table-cell table:number-columns-repeated="4" office:value-type="currency" office:currency="EUR" office:value="48365748" calcext:value-type="currency">
            <text:p>48 365 748 €</text:p>
          </table:table-cell>
          <table:table-cell table:number-columns-repeated="4"/>
          <table:table-cell table:formula="of:=IF([.B165]=0;0;-[.F165]/[.B165])" office:value-type="percentage" office:value="-0" calcext:value-type="percentage">
            <text:p>0.0%</text:p>
          </table:table-cell>
          <table:table-cell table:formula="of:=IF([.C165]=0;0;-[.G165]/[.C165])" office:value-type="percentage" office:value="-0" calcext:value-type="percentage">
            <text:p>0.0%</text:p>
          </table:table-cell>
          <table:table-cell table:formula="of:=IF([.D165]=0;0;-[.H165]/[.D165])" office:value-type="percentage" office:value="-0" calcext:value-type="percentage">
            <text:p>0.0%</text:p>
          </table:table-cell>
          <table:table-cell table:formula="of:=IF([.E165]=0;0;-[.I165]/[.E165])" office:value-type="percentage" office:value="-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Travail et emploi</text:p>
          </table:table-cell>
          <table:table-cell table:style-name="Montant_20_3" table:formula="of:=SUM([.B167:.B170])" office:value-type="currency" office:currency="EUR" office:value="22966704331" calcext:value-type="currency">
            <text:p>22 966 704 331 €</text:p>
          </table:table-cell>
          <table:table-cell table:style-name="Montant_20_3" table:formula="of:=SUM([.C167:.C170])" office:value-type="currency" office:currency="EUR" office:value="597633990" calcext:value-type="currency">
            <text:p>597 633 990 €</text:p>
          </table:table-cell>
          <table:table-cell table:style-name="Montant_20_3" table:formula="of:=SUM([.D167:.D170])" office:value-type="currency" office:currency="EUR" office:value="22660984550" calcext:value-type="currency">
            <text:p>22 660 984 550 €</text:p>
          </table:table-cell>
          <table:table-cell table:style-name="Montant_20_3" table:formula="of:=SUM([.E167:.E170])" office:value-type="currency" office:currency="EUR" office:value="597633990" calcext:value-type="currency">
            <text:p>597 633 990 €</text:p>
          </table:table-cell>
          <table:table-cell table:style-name="Montant_20_3" table:formula="of:=SUM([.F167:.F170])" office:value-type="currency" office:currency="EUR" office:value="1100000000" calcext:value-type="currency">
            <text:p>1 100 000 000 €</text:p>
          </table:table-cell>
          <table:table-cell table:style-name="Montant_20_3" table:formula="of:=SUM([.G167:.G170])" office:value-type="currency" office:currency="EUR" office:value="0" calcext:value-type="currency">
            <text:p>0 €</text:p>
          </table:table-cell>
          <table:table-cell table:style-name="Montant_20_3" table:formula="of:=SUM([.H167:.H170])" office:value-type="currency" office:currency="EUR" office:value="1100000000" calcext:value-type="currency">
            <text:p>1 100 000 000 €</text:p>
          </table:table-cell>
          <table:table-cell table:style-name="Montant_20_3" table:formula="of:=SUM([.I167:.I170])" office:value-type="currency" office:currency="EUR" office:value="0" calcext:value-type="currency">
            <text:p>0 €</text:p>
          </table:table-cell>
          <table:table-cell table:style-name="Pourcentage_20_3" table:formula="of:=IF([.B166]=0;0;-[.F166]/[.B166])" office:value-type="percentage" office:value="-0.0478954221792825" calcext:value-type="percentage">
            <text:p>-4.8%</text:p>
          </table:table-cell>
          <table:table-cell table:style-name="Pourcentage_20_3" table:formula="of:=IF([.C166]=0;0;-[.G166]/[.C166])" office:value-type="percentage" office:value="-0" calcext:value-type="percentage">
            <text:p>0.0%</text:p>
          </table:table-cell>
          <table:table-cell table:style-name="Pourcentage_20_3" table:formula="of:=IF([.D166]=0;0;-[.H166]/[.D166])" office:value-type="percentage" office:value="-0.0485415802465652" calcext:value-type="percentage">
            <text:p>-4.9%</text:p>
          </table:table-cell>
          <table:table-cell table:style-name="Pourcentage_20_3" table:formula="of:=IF([.E166]=0;0;-[.I166]/[.E166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ccès et retour à l'emploi</text:p>
          </table:table-cell>
          <table:table-cell office:value-type="currency" office:currency="EUR" office:value="7536866323" calcext:value-type="currency">
            <text:p>7 536 866 323 €</text:p>
          </table:table-cell>
          <table:table-cell/>
          <table:table-cell office:value-type="currency" office:currency="EUR" office:value="7543175317" calcext:value-type="currency">
            <text:p>7 543 175 317 €</text:p>
          </table:table-cell>
          <table:table-cell/>
          <table:table-cell office:value-type="currency" office:currency="EUR" office:value="227954579" calcext:value-type="currency">
            <text:p>227 954 579 €</text:p>
          </table:table-cell>
          <table:table-cell/>
          <table:table-cell office:value-type="currency" office:currency="EUR" office:value="227954579" calcext:value-type="currency">
            <text:p>227 954 579 €</text:p>
          </table:table-cell>
          <table:table-cell/>
          <table:table-cell table:formula="of:=IF([.B167]=0;0;-[.F167]/[.B167])" office:value-type="percentage" office:value="-0.0302452729331763" calcext:value-type="percentage">
            <text:p>-3.0%</text:p>
          </table:table-cell>
          <table:table-cell table:formula="of:=IF([.C167]=0;0;-[.G167]/[.C167])" office:value-type="percentage" office:value="0" calcext:value-type="percentage">
            <text:p>0.0%</text:p>
          </table:table-cell>
          <table:table-cell table:formula="of:=IF([.D167]=0;0;-[.H167]/[.D167])" office:value-type="percentage" office:value="-0.0302199762593692" calcext:value-type="percentage">
            <text:p>-3.0%</text:p>
          </table:table-cell>
          <table:table-cell table:formula="of:=IF([.E167]=0;0;-[.I167]/[.E167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ccompagnement des mutations économiques et développement de l'emploi</text:p>
          </table:table-cell>
          <table:table-cell office:value-type="currency" office:currency="EUR" office:value="14544906927" calcext:value-type="currency">
            <text:p>14 544 906 927 €</text:p>
          </table:table-cell>
          <table:table-cell/>
          <table:table-cell office:value-type="currency" office:currency="EUR" office:value="14308732364" calcext:value-type="currency">
            <text:p>14 308 732 364 €</text:p>
          </table:table-cell>
          <table:table-cell/>
          <table:table-cell office:value-type="currency" office:currency="EUR" office:value="863550472" calcext:value-type="currency">
            <text:p>863 550 472 €</text:p>
          </table:table-cell>
          <table:table-cell/>
          <table:table-cell office:value-type="currency" office:currency="EUR" office:value="863550472" calcext:value-type="currency">
            <text:p>863 550 472 €</text:p>
          </table:table-cell>
          <table:table-cell/>
          <table:table-cell table:formula="of:=IF([.B168]=0;0;-[.F168]/[.B168])" office:value-type="percentage" office:value="-0.0593713302074814" calcext:value-type="percentage">
            <text:p>-5.9%</text:p>
          </table:table-cell>
          <table:table-cell table:formula="of:=IF([.C168]=0;0;-[.G168]/[.C168])" office:value-type="percentage" office:value="0" calcext:value-type="percentage">
            <text:p>0.0%</text:p>
          </table:table-cell>
          <table:table-cell table:formula="of:=IF([.D168]=0;0;-[.H168]/[.D168])" office:value-type="percentage" office:value="-0.0603512910879965" calcext:value-type="percentage">
            <text:p>-6.0%</text:p>
          </table:table-cell>
          <table:table-cell table:formula="of:=IF([.E168]=0;0;-[.I168]/[.E16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mélioration de la qualité de l'emploi et des relations du travail</text:p>
          </table:table-cell>
          <table:table-cell office:value-type="currency" office:currency="EUR" office:value="184617840" calcext:value-type="currency">
            <text:p>184 617 840 €</text:p>
          </table:table-cell>
          <table:table-cell/>
          <table:table-cell office:value-type="currency" office:currency="EUR" office:value="110036293" calcext:value-type="currency">
            <text:p>110 036 293 €</text:p>
          </table:table-cell>
          <table:table-cell/>
          <table:table-cell office:value-type="currency" office:currency="EUR" office:value="5000000" calcext:value-type="currency">
            <text:p>5 000 000 €</text:p>
          </table:table-cell>
          <table:table-cell/>
          <table:table-cell office:value-type="currency" office:currency="EUR" office:value="5000000" calcext:value-type="currency">
            <text:p>5 000 000 €</text:p>
          </table:table-cell>
          <table:table-cell/>
          <table:table-cell table:formula="of:=IF([.B169]=0;0;-[.F169]/[.B169])" office:value-type="percentage" office:value="-0.0270829731297907" calcext:value-type="percentage">
            <text:p>-2.7%</text:p>
          </table:table-cell>
          <table:table-cell table:formula="of:=IF([.C169]=0;0;-[.G169]/[.C169])" office:value-type="percentage" office:value="0" calcext:value-type="percentage">
            <text:p>0.0%</text:p>
          </table:table-cell>
          <table:table-cell table:formula="of:=IF([.D169]=0;0;-[.H169]/[.D169])" office:value-type="percentage" office:value="-0.0454395532935665" calcext:value-type="percentage">
            <text:p>-4.5%</text:p>
          </table:table-cell>
          <table:table-cell table:formula="of:=IF([.E169]=0;0;-[.I169]/[.E16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ception, gestion et évaluation des politiques de l'emploi et du travail</text:p>
          </table:table-cell>
          <table:table-cell office:value-type="currency" office:currency="EUR" office:value="700313241" calcext:value-type="currency">
            <text:p>700 313 241 €</text:p>
          </table:table-cell>
          <table:table-cell office:value-type="currency" office:currency="EUR" office:value="597633990" calcext:value-type="currency">
            <text:p>597 633 990 €</text:p>
          </table:table-cell>
          <table:table-cell office:value-type="currency" office:currency="EUR" office:value="699040576" calcext:value-type="currency">
            <text:p>699 040 576 €</text:p>
          </table:table-cell>
          <table:table-cell office:value-type="currency" office:currency="EUR" office:value="597633990" calcext:value-type="currency">
            <text:p>597 633 990 €</text:p>
          </table:table-cell>
          <table:table-cell office:value-type="currency" office:currency="EUR" office:value="3494949" calcext:value-type="currency">
            <text:p>3 494 949 €</text:p>
          </table:table-cell>
          <table:table-cell/>
          <table:table-cell office:value-type="currency" office:currency="EUR" office:value="3494949" calcext:value-type="currency">
            <text:p>3 494 949 €</text:p>
          </table:table-cell>
          <table:table-cell/>
          <table:table-cell table:formula="of:=IF([.B170]=0;0;-[.F170]/[.B170])" office:value-type="percentage" office:value="-0.00499055107827099" calcext:value-type="percentage">
            <text:p>-0.5%</text:p>
          </table:table-cell>
          <table:table-cell table:formula="of:=IF([.C170]=0;0;-[.G170]/[.C170])" office:value-type="percentage" office:value="-0" calcext:value-type="percentage">
            <text:p>0.0%</text:p>
          </table:table-cell>
          <table:table-cell table:formula="of:=IF([.D170]=0;0;-[.H170]/[.D170])" office:value-type="percentage" office:value="-0.00499963681650434" calcext:value-type="percentage">
            <text:p>-0.5%</text:p>
          </table:table-cell>
          <table:table-cell table:formula="of:=IF([.E170]=0;0;-[.I170]/[.E170])" office:value-type="percentage" office:value="-0" calcext:value-type="percentage">
            <text:p>0.0%</text:p>
          </table:table-cell>
        </table:table-row>
        <table:table-row table:style-name="ro1">
          <table:table-cell table:style-name="Accent_20_2.5" office:value-type="string" calcext:value-type="string" table:number-columns-spanned="13" table:number-rows-spanned="1">
            <text:p>Budgets annexes</text:p>
          </table:table-cell>
          <table:covered-table-cell table:number-columns-repeated="12" table:style-name="Accent_20_2.5"/>
        </table:table-row>
        <table:table-row table:style-name="ro1">
          <table:table-cell table:style-name="Accent_20_3" office:value-type="string" calcext:value-type="string">
            <text:p>Contrôle et exploitation aériens</text:p>
          </table:table-cell>
          <table:table-cell table:style-name="Montant_20_3" table:formula="of:=SUM([.B173:.B175])" office:value-type="currency" office:currency="EUR" office:value="2451197135" calcext:value-type="currency">
            <text:p>2 451 197 135 €</text:p>
          </table:table-cell>
          <table:table-cell table:style-name="Montant_20_3" table:formula="of:=SUM([.C173:.C175])" office:value-type="currency" office:currency="EUR" office:value="1341130265" calcext:value-type="currency">
            <text:p>1 341 130 265 €</text:p>
          </table:table-cell>
          <table:table-cell table:style-name="Montant_20_3" table:formula="of:=SUM([.D173:.D175])" office:value-type="currency" office:currency="EUR" office:value="2262984922" calcext:value-type="currency">
            <text:p>2 262 984 922 €</text:p>
          </table:table-cell>
          <table:table-cell table:style-name="Montant_20_3" table:formula="of:=SUM([.E173:.E175])" office:value-type="currency" office:currency="EUR" office:value="1341130265" calcext:value-type="currency">
            <text:p>1 341 130 265 €</text:p>
          </table:table-cell>
          <table:table-cell table:style-name="Montant_20_3" table:formula="of:=SUM([.F173:.F175])" office:value-type="currency" office:currency="EUR" office:value="20000000" calcext:value-type="currency">
            <text:p>20 000 000 €</text:p>
          </table:table-cell>
          <table:table-cell table:style-name="Montant_20_3" table:formula="of:=SUM([.G173:.G175])" office:value-type="currency" office:currency="EUR" office:value="0" calcext:value-type="currency">
            <text:p>0 €</text:p>
          </table:table-cell>
          <table:table-cell table:style-name="Montant_20_3" table:formula="of:=SUM([.H173:.H175])" office:value-type="currency" office:currency="EUR" office:value="20000000" calcext:value-type="currency">
            <text:p>20 000 000 €</text:p>
          </table:table-cell>
          <table:table-cell table:style-name="Montant_20_3" table:formula="of:=SUM([.I173:.I175])" office:value-type="currency" office:currency="EUR" office:value="0" calcext:value-type="currency">
            <text:p>0 €</text:p>
          </table:table-cell>
          <table:table-cell table:style-name="Pourcentage_20_3" table:formula="of:=IF([.B172]=0;0;-[.F172]/[.B172])" office:value-type="percentage" office:value="-0.00815927846619321" calcext:value-type="percentage">
            <text:p>-0.8%</text:p>
          </table:table-cell>
          <table:table-cell table:style-name="Pourcentage_20_3" table:formula="of:=IF([.C172]=0;0;-[.G172]/[.C172])" office:value-type="percentage" office:value="-0" calcext:value-type="percentage">
            <text:p>0.0%</text:p>
          </table:table-cell>
          <table:table-cell table:style-name="Pourcentage_20_3" table:formula="of:=IF([.D172]=0;0;-[.H172]/[.D172])" office:value-type="percentage" office:value="-0.00883788478021508" calcext:value-type="percentage">
            <text:p>-0.9%</text:p>
          </table:table-cell>
          <table:table-cell table:style-name="Pourcentage_20_3" table:formula="of:=IF([.E172]=0;0;-[.I172]/[.E172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outien aux prestations de l'aviation civile</text:p>
          </table:table-cell>
          <table:table-cell office:value-type="currency" office:currency="EUR" office:value="1566519984" calcext:value-type="currency">
            <text:p>1 566 519 984 €</text:p>
          </table:table-cell>
          <table:table-cell office:value-type="currency" office:currency="EUR" office:value="1341130265" calcext:value-type="currency">
            <text:p>1 341 130 265 €</text:p>
          </table:table-cell>
          <table:table-cell office:value-type="currency" office:currency="EUR" office:value="1559777156" calcext:value-type="currency">
            <text:p>1 559 777 156 €</text:p>
          </table:table-cell>
          <table:table-cell office:value-type="currency" office:currency="EUR" office:value="1341130265" calcext:value-type="currency">
            <text:p>1 341 130 265 €</text:p>
          </table:table-cell>
          <table:table-cell office:value-type="currency" office:currency="EUR" office:value="10000000" calcext:value-type="currency">
            <text:p>10 000 000 €</text:p>
          </table:table-cell>
          <table:table-cell/>
          <table:table-cell office:value-type="currency" office:currency="EUR" office:value="10000000" calcext:value-type="currency">
            <text:p>10 000 000 €</text:p>
          </table:table-cell>
          <table:table-cell/>
          <table:table-cell table:formula="of:=IF([.B173]=0;0;-[.F173]/[.B173])" office:value-type="percentage" office:value="-0.00638357640000589" calcext:value-type="percentage">
            <text:p>-0.6%</text:p>
          </table:table-cell>
          <table:table-cell table:formula="of:=IF([.C173]=0;0;-[.G173]/[.C173])" office:value-type="percentage" office:value="-0" calcext:value-type="percentage">
            <text:p>0.0%</text:p>
          </table:table-cell>
          <table:table-cell table:formula="of:=IF([.D173]=0;0;-[.H173]/[.D173])" office:value-type="percentage" office:value="-0.00641117223799116" calcext:value-type="percentage">
            <text:p>-0.6%</text:p>
          </table:table-cell>
          <table:table-cell table:formula="of:=IF([.E173]=0;0;-[.I173]/[.E173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Navigation aérienne</text:p>
          </table:table-cell>
          <table:table-cell office:value-type="currency" office:currency="EUR" office:value="836178162" calcext:value-type="currency">
            <text:p>836 178 162 €</text:p>
          </table:table-cell>
          <table:table-cell/>
          <table:table-cell office:value-type="currency" office:currency="EUR" office:value="652923815" calcext:value-type="currency">
            <text:p>652 923 815 €</text:p>
          </table:table-cell>
          <table:table-cell/>
          <table:table-cell office:value-type="currency" office:currency="EUR" office:value="8000000" calcext:value-type="currency">
            <text:p>8 000 000 €</text:p>
          </table:table-cell>
          <table:table-cell/>
          <table:table-cell office:value-type="currency" office:currency="EUR" office:value="8000000" calcext:value-type="currency">
            <text:p>8 000 000 €</text:p>
          </table:table-cell>
          <table:table-cell/>
          <table:table-cell table:formula="of:=IF([.B174]=0;0;-[.F174]/[.B174])" office:value-type="percentage" office:value="-0.00956733907145497" calcext:value-type="percentage">
            <text:p>-1.0%</text:p>
          </table:table-cell>
          <table:table-cell table:formula="of:=IF([.C174]=0;0;-[.G174]/[.C174])" office:value-type="percentage" office:value="0" calcext:value-type="percentage">
            <text:p>0.0%</text:p>
          </table:table-cell>
          <table:table-cell table:formula="of:=IF([.D174]=0;0;-[.H174]/[.D174])" office:value-type="percentage" office:value="-0.0122525780438871" calcext:value-type="percentage">
            <text:p>-1.2%</text:p>
          </table:table-cell>
          <table:table-cell table:formula="of:=IF([.E174]=0;0;-[.I174]/[.E17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Transports aériens, surveillance et certification</text:p>
          </table:table-cell>
          <table:table-cell office:value-type="currency" office:currency="EUR" office:value="48498989" calcext:value-type="currency">
            <text:p>48 498 989 €</text:p>
          </table:table-cell>
          <table:table-cell/>
          <table:table-cell office:value-type="currency" office:currency="EUR" office:value="50283951" calcext:value-type="currency">
            <text:p>50 283 951 €</text:p>
          </table:table-cell>
          <table:table-cell/>
          <table:table-cell office:value-type="currency" office:currency="EUR" office:value="2000000" calcext:value-type="currency">
            <text:p>2 000 000 €</text:p>
          </table:table-cell>
          <table:table-cell/>
          <table:table-cell office:value-type="currency" office:currency="EUR" office:value="2000000" calcext:value-type="currency">
            <text:p>2 000 000 €</text:p>
          </table:table-cell>
          <table:table-cell/>
          <table:table-cell table:formula="of:=IF([.B175]=0;0;-[.F175]/[.B175])" office:value-type="percentage" office:value="-0.0412379730224892" calcext:value-type="percentage">
            <text:p>-4.1%</text:p>
          </table:table-cell>
          <table:table-cell table:formula="of:=IF([.C175]=0;0;-[.G175]/[.C175])" office:value-type="percentage" office:value="0" calcext:value-type="percentage">
            <text:p>0.0%</text:p>
          </table:table-cell>
          <table:table-cell table:formula="of:=IF([.D175]=0;0;-[.H175]/[.D175])" office:value-type="percentage" office:value="-0.0397741219658734" calcext:value-type="percentage">
            <text:p>-4.0%</text:p>
          </table:table-cell>
          <table:table-cell table:formula="of:=IF([.E175]=0;0;-[.I175]/[.E175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Publications officielles et information administrative</text:p>
          </table:table-cell>
          <table:table-cell table:style-name="Montant_20_3" table:formula="of:=SUM([.B177:.B178])" office:value-type="currency" office:currency="EUR" office:value="159167436" calcext:value-type="currency">
            <text:p>159 167 436 €</text:p>
          </table:table-cell>
          <table:table-cell table:style-name="Montant_20_3" table:formula="of:=SUM([.C177:.C178])" office:value-type="currency" office:currency="EUR" office:value="66271937" calcext:value-type="currency">
            <text:p>66 271 937 €</text:p>
          </table:table-cell>
          <table:table-cell table:style-name="Montant_20_3" table:formula="of:=SUM([.D177:.D178])" office:value-type="currency" office:currency="EUR" office:value="151629490" calcext:value-type="currency">
            <text:p>151 629 490 €</text:p>
          </table:table-cell>
          <table:table-cell table:style-name="Montant_20_3" table:formula="of:=SUM([.E177:.E178])" office:value-type="currency" office:currency="EUR" office:value="66271937" calcext:value-type="currency">
            <text:p>66 271 937 €</text:p>
          </table:table-cell>
          <table:table-cell table:style-name="Montant_20_3" table:formula="of:=SUM([.F177:.F178])" office:value-type="currency" office:currency="EUR" office:value="6958039" calcext:value-type="currency">
            <text:p>6 958 039 €</text:p>
          </table:table-cell>
          <table:table-cell table:style-name="Montant_20_3" table:formula="of:=SUM([.G177:.G178])" office:value-type="currency" office:currency="EUR" office:value="0" calcext:value-type="currency">
            <text:p>0 €</text:p>
          </table:table-cell>
          <table:table-cell table:style-name="Montant_20_3" table:formula="of:=SUM([.H177:.H178])" office:value-type="currency" office:currency="EUR" office:value="6958039" calcext:value-type="currency">
            <text:p>6 958 039 €</text:p>
          </table:table-cell>
          <table:table-cell table:style-name="Montant_20_3" table:formula="of:=SUM([.I177:.I178])" office:value-type="currency" office:currency="EUR" office:value="0" calcext:value-type="currency">
            <text:p>0 €</text:p>
          </table:table-cell>
          <table:table-cell table:style-name="Pourcentage_20_3" table:formula="of:=IF([.B176]=0;0;-[.F176]/[.B176])" office:value-type="percentage" office:value="-0.0437152169744068" calcext:value-type="percentage">
            <text:p>-4.4%</text:p>
          </table:table-cell>
          <table:table-cell table:style-name="Pourcentage_20_3" table:formula="of:=IF([.C176]=0;0;-[.G176]/[.C176])" office:value-type="percentage" office:value="-0" calcext:value-type="percentage">
            <text:p>0.0%</text:p>
          </table:table-cell>
          <table:table-cell table:style-name="Pourcentage_20_3" table:formula="of:=IF([.D176]=0;0;-[.H176]/[.D176])" office:value-type="percentage" office:value="-0.0458884284316989" calcext:value-type="percentage">
            <text:p>-4.6%</text:p>
          </table:table-cell>
          <table:table-cell table:style-name="Pourcentage_20_3" table:formula="of:=IF([.E176]=0;0;-[.I176]/[.E176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Edition et diffusion</text:p>
          </table:table-cell>
          <table:table-cell office:value-type="currency" office:currency="EUR" office:value="47882590" calcext:value-type="currency">
            <text:p>47 882 590 €</text:p>
          </table:table-cell>
          <table:table-cell/>
          <table:table-cell office:value-type="currency" office:currency="EUR" office:value="44171044" calcext:value-type="currency">
            <text:p>44 171 044 €</text:p>
          </table:table-cell>
          <table:table-cell/>
          <table:table-cell office:value-type="currency" office:currency="EUR" office:value="3600664" calcext:value-type="currency">
            <text:p>3 600 664 €</text:p>
          </table:table-cell>
          <table:table-cell/>
          <table:table-cell office:value-type="currency" office:currency="EUR" office:value="3600664" calcext:value-type="currency">
            <text:p>3 600 664 €</text:p>
          </table:table-cell>
          <table:table-cell/>
          <table:table-cell table:formula="of:=IF([.B177]=0;0;-[.F177]/[.B177])" office:value-type="percentage" office:value="-0.0751977702125136" calcext:value-type="percentage">
            <text:p>-7.5%</text:p>
          </table:table-cell>
          <table:table-cell table:formula="of:=IF([.C177]=0;0;-[.G177]/[.C177])" office:value-type="percentage" office:value="0" calcext:value-type="percentage">
            <text:p>0.0%</text:p>
          </table:table-cell>
          <table:table-cell table:formula="of:=IF([.D177]=0;0;-[.H177]/[.D177])" office:value-type="percentage" office:value="-0.0815163888813676" calcext:value-type="percentage">
            <text:p>-8.2%</text:p>
          </table:table-cell>
          <table:table-cell table:formula="of:=IF([.E177]=0;0;-[.I177]/[.E177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ilotage et ressources humaines</text:p>
          </table:table-cell>
          <table:table-cell office:value-type="currency" office:currency="EUR" office:value="111284846" calcext:value-type="currency">
            <text:p>111 284 846 €</text:p>
          </table:table-cell>
          <table:table-cell office:value-type="currency" office:currency="EUR" office:value="66271937" calcext:value-type="currency">
            <text:p>66 271 937 €</text:p>
          </table:table-cell>
          <table:table-cell office:value-type="currency" office:currency="EUR" office:value="107458446" calcext:value-type="currency">
            <text:p>107 458 446 €</text:p>
          </table:table-cell>
          <table:table-cell office:value-type="currency" office:currency="EUR" office:value="66271937" calcext:value-type="currency">
            <text:p>66 271 937 €</text:p>
          </table:table-cell>
          <table:table-cell office:value-type="currency" office:currency="EUR" office:value="3357375" calcext:value-type="currency">
            <text:p>3 357 375 €</text:p>
          </table:table-cell>
          <table:table-cell/>
          <table:table-cell office:value-type="currency" office:currency="EUR" office:value="3357375" calcext:value-type="currency">
            <text:p>3 357 375 €</text:p>
          </table:table-cell>
          <table:table-cell/>
          <table:table-cell table:formula="of:=IF([.B178]=0;0;-[.F178]/[.B178])" office:value-type="percentage" office:value="-0.0301692020133631" calcext:value-type="percentage">
            <text:p>-3.0%</text:p>
          </table:table-cell>
          <table:table-cell table:formula="of:=IF([.C178]=0;0;-[.G178]/[.C178])" office:value-type="percentage" office:value="-0" calcext:value-type="percentage">
            <text:p>0.0%</text:p>
          </table:table-cell>
          <table:table-cell table:formula="of:=IF([.D178]=0;0;-[.H178]/[.D178])" office:value-type="percentage" office:value="-0.0312434724767935" calcext:value-type="percentage">
            <text:p>-3.1%</text:p>
          </table:table-cell>
          <table:table-cell table:formula="of:=IF([.E178]=0;0;-[.I178]/[.E178])" office:value-type="percentage" office:value="-0" calcext:value-type="percentage">
            <text:p>0.0%</text:p>
          </table:table-cell>
        </table:table-row>
        <table:table-row table:style-name="ro1">
          <table:table-cell table:style-name="Accent_20_2.5" office:value-type="string" calcext:value-type="string" table:number-columns-spanned="13" table:number-rows-spanned="1">
            <text:p>Comptes d’affectation spéciale</text:p>
          </table:table-cell>
          <table:covered-table-cell table:number-columns-repeated="12" table:style-name="Accent_20_2.5"/>
        </table:table-row>
        <table:table-row table:style-name="ro1">
          <table:table-cell table:style-name="Accent_20_3" office:value-type="string" calcext:value-type="string">
            <text:p>Contrôle de la circulation et du stationnement routiers</text:p>
          </table:table-cell>
          <table:table-cell table:style-name="Montant_20_3" table:formula="of:=SUM([.B181:.B184])" office:value-type="currency" office:currency="EUR" office:value="1660074465" calcext:value-type="currency">
            <text:p>1 660 074 465 €</text:p>
          </table:table-cell>
          <table:table-cell table:style-name="Montant_20_3" table:formula="of:=SUM([.C181:.C184])" office:value-type="currency" office:currency="EUR" office:value="0" calcext:value-type="currency">
            <text:p>0 €</text:p>
          </table:table-cell>
          <table:table-cell table:style-name="Montant_20_3" table:formula="of:=SUM([.D181:.D184])" office:value-type="currency" office:currency="EUR" office:value="1660074465" calcext:value-type="currency">
            <text:p>1 660 074 465 €</text:p>
          </table:table-cell>
          <table:table-cell table:style-name="Montant_20_3" table:formula="of:=SUM([.E181:.E184])" office:value-type="currency" office:currency="EUR" office:value="0" calcext:value-type="currency">
            <text:p>0 €</text:p>
          </table:table-cell>
          <table:table-cell table:style-name="Montant_20_3" table:formula="of:=SUM([.F181:.F184])" office:value-type="currency" office:currency="EUR" office:value="0" calcext:value-type="currency">
            <text:p>0 €</text:p>
          </table:table-cell>
          <table:table-cell table:style-name="Montant_20_3" table:formula="of:=SUM([.G181:.G184])" office:value-type="currency" office:currency="EUR" office:value="0" calcext:value-type="currency">
            <text:p>0 €</text:p>
          </table:table-cell>
          <table:table-cell table:style-name="Montant_20_3" table:formula="of:=SUM([.H181:.H184])" office:value-type="currency" office:currency="EUR" office:value="0" calcext:value-type="currency">
            <text:p>0 €</text:p>
          </table:table-cell>
          <table:table-cell table:style-name="Montant_20_3" table:formula="of:=SUM([.I181:.I184])" office:value-type="currency" office:currency="EUR" office:value="0" calcext:value-type="currency">
            <text:p>0 €</text:p>
          </table:table-cell>
          <table:table-cell table:style-name="Pourcentage_20_3" table:formula="of:=IF([.B180]=0;0;-[.F180]/[.B180])" office:value-type="percentage" office:value="-0" calcext:value-type="percentage">
            <text:p>0.0%</text:p>
          </table:table-cell>
          <table:table-cell table:style-name="Pourcentage_20_3" table:formula="of:=IF([.C180]=0;0;-[.G180]/[.C180])" office:value-type="percentage" office:value="0" calcext:value-type="percentage">
            <text:p>0.0%</text:p>
          </table:table-cell>
          <table:table-cell table:style-name="Pourcentage_20_3" table:formula="of:=IF([.D180]=0;0;-[.H180]/[.D180])" office:value-type="percentage" office:value="-0" calcext:value-type="percentage">
            <text:p>0.0%</text:p>
          </table:table-cell>
          <table:table-cell table:style-name="Pourcentage_20_3" table:formula="of:=IF([.E180]=0;0;-[.I180]/[.E180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tructures et dispositifs de sécurité routière</text:p>
          </table:table-cell>
          <table:table-cell office:value-type="currency" office:currency="EUR" office:value="339640000" calcext:value-type="currency">
            <text:p>339 640 000 €</text:p>
          </table:table-cell>
          <table:table-cell/>
          <table:table-cell office:value-type="currency" office:currency="EUR" office:value="339640000" calcext:value-type="currency">
            <text:p>339 640 000 €</text:p>
          </table:table-cell>
          <table:table-cell table:number-columns-repeated="5"/>
          <table:table-cell table:formula="of:=IF([.B181]=0;0;-[.F181]/[.B181])" office:value-type="percentage" office:value="-0" calcext:value-type="percentage">
            <text:p>0.0%</text:p>
          </table:table-cell>
          <table:table-cell table:formula="of:=IF([.C181]=0;0;-[.G181]/[.C181])" office:value-type="percentage" office:value="0" calcext:value-type="percentage">
            <text:p>0.0%</text:p>
          </table:table-cell>
          <table:table-cell table:formula="of:=IF([.D181]=0;0;-[.H181]/[.D181])" office:value-type="percentage" office:value="-0" calcext:value-type="percentage">
            <text:p>0.0%</text:p>
          </table:table-cell>
          <table:table-cell table:formula="of:=IF([.E181]=0;0;-[.I181]/[.E18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trôle et modernisation de la politique de la circulation et du stationnement routiers</text:p>
          </table:table-cell>
          <table:table-cell office:value-type="currency" office:currency="EUR" office:value="26200000" calcext:value-type="currency">
            <text:p>26 200 000 €</text:p>
          </table:table-cell>
          <table:table-cell/>
          <table:table-cell office:value-type="currency" office:currency="EUR" office:value="26200000" calcext:value-type="currency">
            <text:p>26 200 000 €</text:p>
          </table:table-cell>
          <table:table-cell table:number-columns-repeated="5"/>
          <table:table-cell table:formula="of:=IF([.B182]=0;0;-[.F182]/[.B182])" office:value-type="percentage" office:value="-0" calcext:value-type="percentage">
            <text:p>0.0%</text:p>
          </table:table-cell>
          <table:table-cell table:formula="of:=IF([.C182]=0;0;-[.G182]/[.C182])" office:value-type="percentage" office:value="0" calcext:value-type="percentage">
            <text:p>0.0%</text:p>
          </table:table-cell>
          <table:table-cell table:formula="of:=IF([.D182]=0;0;-[.H182]/[.D182])" office:value-type="percentage" office:value="-0" calcext:value-type="percentage">
            <text:p>0.0%</text:p>
          </table:table-cell>
          <table:table-cell table:formula="of:=IF([.E182]=0;0;-[.I182]/[.E182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tribution à l'équipement des collectivités territoriales pour l'amélioration des transports en commun, de la sécurité et de la circulation routières</text:p>
          </table:table-cell>
          <table:table-cell office:value-type="currency" office:currency="EUR" office:value="666844266" calcext:value-type="currency">
            <text:p>666 844 266 €</text:p>
          </table:table-cell>
          <table:table-cell/>
          <table:table-cell office:value-type="currency" office:currency="EUR" office:value="666844266" calcext:value-type="currency">
            <text:p>666 844 266 €</text:p>
          </table:table-cell>
          <table:table-cell table:number-columns-repeated="5"/>
          <table:table-cell table:formula="of:=IF([.B183]=0;0;-[.F183]/[.B183])" office:value-type="percentage" office:value="-0" calcext:value-type="percentage">
            <text:p>0.0%</text:p>
          </table:table-cell>
          <table:table-cell table:formula="of:=IF([.C183]=0;0;-[.G183]/[.C183])" office:value-type="percentage" office:value="0" calcext:value-type="percentage">
            <text:p>0.0%</text:p>
          </table:table-cell>
          <table:table-cell table:formula="of:=IF([.D183]=0;0;-[.H183]/[.D183])" office:value-type="percentage" office:value="-0" calcext:value-type="percentage">
            <text:p>0.0%</text:p>
          </table:table-cell>
          <table:table-cell table:formula="of:=IF([.E183]=0;0;-[.I183]/[.E18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Désendettement de l'Etat</text:p>
          </table:table-cell>
          <table:table-cell office:value-type="currency" office:currency="EUR" office:value="627390199" calcext:value-type="currency">
            <text:p>627 390 199 €</text:p>
          </table:table-cell>
          <table:table-cell/>
          <table:table-cell office:value-type="currency" office:currency="EUR" office:value="627390199" calcext:value-type="currency">
            <text:p>627 390 199 €</text:p>
          </table:table-cell>
          <table:table-cell table:number-columns-repeated="5"/>
          <table:table-cell table:formula="of:=IF([.B184]=0;0;-[.F184]/[.B184])" office:value-type="percentage" office:value="-0" calcext:value-type="percentage">
            <text:p>0.0%</text:p>
          </table:table-cell>
          <table:table-cell table:formula="of:=IF([.C184]=0;0;-[.G184]/[.C184])" office:value-type="percentage" office:value="0" calcext:value-type="percentage">
            <text:p>0.0%</text:p>
          </table:table-cell>
          <table:table-cell table:formula="of:=IF([.D184]=0;0;-[.H184]/[.D184])" office:value-type="percentage" office:value="-0" calcext:value-type="percentage">
            <text:p>0.0%</text:p>
          </table:table-cell>
          <table:table-cell table:formula="of:=IF([.E184]=0;0;-[.I184]/[.E184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Développement agricole et rural</text:p>
          </table:table-cell>
          <table:table-cell table:style-name="Montant_20_3" table:formula="of:=SUM([.B186:.B187])" office:value-type="currency" office:currency="EUR" office:value="146000000" calcext:value-type="currency">
            <text:p>146 000 000 €</text:p>
          </table:table-cell>
          <table:table-cell table:style-name="Montant_20_3" table:formula="of:=SUM([.C186:.C187])" office:value-type="currency" office:currency="EUR" office:value="0" calcext:value-type="currency">
            <text:p>0 €</text:p>
          </table:table-cell>
          <table:table-cell table:style-name="Montant_20_3" table:formula="of:=SUM([.D186:.D187])" office:value-type="currency" office:currency="EUR" office:value="146000000" calcext:value-type="currency">
            <text:p>146 000 000 €</text:p>
          </table:table-cell>
          <table:table-cell table:style-name="Montant_20_3" table:formula="of:=SUM([.E186:.E187])" office:value-type="currency" office:currency="EUR" office:value="0" calcext:value-type="currency">
            <text:p>0 €</text:p>
          </table:table-cell>
          <table:table-cell table:style-name="Montant_20_3" table:formula="of:=SUM([.F186:.F187])" office:value-type="currency" office:currency="EUR" office:value="0" calcext:value-type="currency">
            <text:p>0 €</text:p>
          </table:table-cell>
          <table:table-cell table:style-name="Montant_20_3" table:formula="of:=SUM([.G186:.G187])" office:value-type="currency" office:currency="EUR" office:value="0" calcext:value-type="currency">
            <text:p>0 €</text:p>
          </table:table-cell>
          <table:table-cell table:style-name="Montant_20_3" table:formula="of:=SUM([.H186:.H187])" office:value-type="currency" office:currency="EUR" office:value="0" calcext:value-type="currency">
            <text:p>0 €</text:p>
          </table:table-cell>
          <table:table-cell table:style-name="Montant_20_3" table:formula="of:=SUM([.I186:.I187])" office:value-type="currency" office:currency="EUR" office:value="0" calcext:value-type="currency">
            <text:p>0 €</text:p>
          </table:table-cell>
          <table:table-cell table:style-name="Pourcentage_20_3" table:formula="of:=IF([.B185]=0;0;-[.F185]/[.B185])" office:value-type="percentage" office:value="-0" calcext:value-type="percentage">
            <text:p>0.0%</text:p>
          </table:table-cell>
          <table:table-cell table:style-name="Pourcentage_20_3" table:formula="of:=IF([.C185]=0;0;-[.G185]/[.C185])" office:value-type="percentage" office:value="0" calcext:value-type="percentage">
            <text:p>0.0%</text:p>
          </table:table-cell>
          <table:table-cell table:style-name="Pourcentage_20_3" table:formula="of:=IF([.D185]=0;0;-[.H185]/[.D185])" office:value-type="percentage" office:value="-0" calcext:value-type="percentage">
            <text:p>0.0%</text:p>
          </table:table-cell>
          <table:table-cell table:style-name="Pourcentage_20_3" table:formula="of:=IF([.E185]=0;0;-[.I185]/[.E18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Développement et transfert en agriculture</text:p>
          </table:table-cell>
          <table:table-cell office:value-type="currency" office:currency="EUR" office:value="67930000" calcext:value-type="currency">
            <text:p>67 930 000 €</text:p>
          </table:table-cell>
          <table:table-cell/>
          <table:table-cell office:value-type="currency" office:currency="EUR" office:value="67930000" calcext:value-type="currency">
            <text:p>67 930 000 €</text:p>
          </table:table-cell>
          <table:table-cell table:number-columns-repeated="5"/>
          <table:table-cell table:formula="of:=IF([.B186]=0;0;-[.F186]/[.B186])" office:value-type="percentage" office:value="-0" calcext:value-type="percentage">
            <text:p>0.0%</text:p>
          </table:table-cell>
          <table:table-cell table:formula="of:=IF([.C186]=0;0;-[.G186]/[.C186])" office:value-type="percentage" office:value="0" calcext:value-type="percentage">
            <text:p>0.0%</text:p>
          </table:table-cell>
          <table:table-cell table:formula="of:=IF([.D186]=0;0;-[.H186]/[.D186])" office:value-type="percentage" office:value="-0" calcext:value-type="percentage">
            <text:p>0.0%</text:p>
          </table:table-cell>
          <table:table-cell table:formula="of:=IF([.E186]=0;0;-[.I186]/[.E18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cherche appliquée et innovation en agriculture</text:p>
          </table:table-cell>
          <table:table-cell office:value-type="currency" office:currency="EUR" office:value="78070000" calcext:value-type="currency">
            <text:p>78 070 000 €</text:p>
          </table:table-cell>
          <table:table-cell/>
          <table:table-cell office:value-type="currency" office:currency="EUR" office:value="78070000" calcext:value-type="currency">
            <text:p>78 070 000 €</text:p>
          </table:table-cell>
          <table:table-cell table:number-columns-repeated="5"/>
          <table:table-cell table:formula="of:=IF([.B187]=0;0;-[.F187]/[.B187])" office:value-type="percentage" office:value="-0" calcext:value-type="percentage">
            <text:p>0.0%</text:p>
          </table:table-cell>
          <table:table-cell table:formula="of:=IF([.C187]=0;0;-[.G187]/[.C187])" office:value-type="percentage" office:value="0" calcext:value-type="percentage">
            <text:p>0.0%</text:p>
          </table:table-cell>
          <table:table-cell table:formula="of:=IF([.D187]=0;0;-[.H187]/[.D187])" office:value-type="percentage" office:value="-0" calcext:value-type="percentage">
            <text:p>0.0%</text:p>
          </table:table-cell>
          <table:table-cell table:formula="of:=IF([.E187]=0;0;-[.I187]/[.E187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Financement des aides aux collectivités pour l'électrification rurale</text:p>
          </table:table-cell>
          <table:table-cell table:style-name="Montant_20_3" table:formula="of:=SUM([.B189:.B190])" office:value-type="currency" office:currency="EUR" office:value="360000000" calcext:value-type="currency">
            <text:p>360 000 000 €</text:p>
          </table:table-cell>
          <table:table-cell table:style-name="Montant_20_3" table:formula="of:=SUM([.C189:.C190])" office:value-type="currency" office:currency="EUR" office:value="0" calcext:value-type="currency">
            <text:p>0 €</text:p>
          </table:table-cell>
          <table:table-cell table:style-name="Montant_20_3" table:formula="of:=SUM([.D189:.D190])" office:value-type="currency" office:currency="EUR" office:value="360000000" calcext:value-type="currency">
            <text:p>360 000 000 €</text:p>
          </table:table-cell>
          <table:table-cell table:style-name="Montant_20_3" table:formula="of:=SUM([.E189:.E190])" office:value-type="currency" office:currency="EUR" office:value="0" calcext:value-type="currency">
            <text:p>0 €</text:p>
          </table:table-cell>
          <table:table-cell table:style-name="Montant_20_3" table:formula="of:=SUM([.F189:.F190])" office:value-type="currency" office:currency="EUR" office:value="0" calcext:value-type="currency">
            <text:p>0 €</text:p>
          </table:table-cell>
          <table:table-cell table:style-name="Montant_20_3" table:formula="of:=SUM([.G189:.G190])" office:value-type="currency" office:currency="EUR" office:value="0" calcext:value-type="currency">
            <text:p>0 €</text:p>
          </table:table-cell>
          <table:table-cell table:style-name="Montant_20_3" table:formula="of:=SUM([.H189:.H190])" office:value-type="currency" office:currency="EUR" office:value="0" calcext:value-type="currency">
            <text:p>0 €</text:p>
          </table:table-cell>
          <table:table-cell table:style-name="Montant_20_3" table:formula="of:=SUM([.I189:.I190])" office:value-type="currency" office:currency="EUR" office:value="0" calcext:value-type="currency">
            <text:p>0 €</text:p>
          </table:table-cell>
          <table:table-cell table:style-name="Pourcentage_20_3" table:formula="of:=IF([.B188]=0;0;-[.F188]/[.B188])" office:value-type="percentage" office:value="-0" calcext:value-type="percentage">
            <text:p>0.0%</text:p>
          </table:table-cell>
          <table:table-cell table:style-name="Pourcentage_20_3" table:formula="of:=IF([.C188]=0;0;-[.G188]/[.C188])" office:value-type="percentage" office:value="0" calcext:value-type="percentage">
            <text:p>0.0%</text:p>
          </table:table-cell>
          <table:table-cell table:style-name="Pourcentage_20_3" table:formula="of:=IF([.D188]=0;0;-[.H188]/[.D188])" office:value-type="percentage" office:value="-0" calcext:value-type="percentage">
            <text:p>0.0%</text:p>
          </table:table-cell>
          <table:table-cell table:style-name="Pourcentage_20_3" table:formula="of:=IF([.E188]=0;0;-[.I188]/[.E18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Electrification rurale</text:p>
          </table:table-cell>
          <table:table-cell office:value-type="currency" office:currency="EUR" office:value="357000000" calcext:value-type="currency">
            <text:p>357 000 000 €</text:p>
          </table:table-cell>
          <table:table-cell/>
          <table:table-cell office:value-type="currency" office:currency="EUR" office:value="357000000" calcext:value-type="currency">
            <text:p>357 000 000 €</text:p>
          </table:table-cell>
          <table:table-cell table:number-columns-repeated="5"/>
          <table:table-cell table:formula="of:=IF([.B189]=0;0;-[.F189]/[.B189])" office:value-type="percentage" office:value="-0" calcext:value-type="percentage">
            <text:p>0.0%</text:p>
          </table:table-cell>
          <table:table-cell table:formula="of:=IF([.C189]=0;0;-[.G189]/[.C189])" office:value-type="percentage" office:value="0" calcext:value-type="percentage">
            <text:p>0.0%</text:p>
          </table:table-cell>
          <table:table-cell table:formula="of:=IF([.D189]=0;0;-[.H189]/[.D189])" office:value-type="percentage" office:value="-0" calcext:value-type="percentage">
            <text:p>0.0%</text:p>
          </table:table-cell>
          <table:table-cell table:formula="of:=IF([.E189]=0;0;-[.I189]/[.E18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Opérations de maîtrise de la demande d'électricité, de production d'électricité par des énergies renouvelables ou de production de proximité dans les zones non interconnectées</text:p>
          </table:table-cell>
          <table:table-cell office:value-type="currency" office:currency="EUR" office:value="3000000" calcext:value-type="currency">
            <text:p>3 000 000 €</text:p>
          </table:table-cell>
          <table:table-cell/>
          <table:table-cell office:value-type="currency" office:currency="EUR" office:value="3000000" calcext:value-type="currency">
            <text:p>3 000 000 €</text:p>
          </table:table-cell>
          <table:table-cell table:number-columns-repeated="5"/>
          <table:table-cell table:formula="of:=IF([.B190]=0;0;-[.F190]/[.B190])" office:value-type="percentage" office:value="-0" calcext:value-type="percentage">
            <text:p>0.0%</text:p>
          </table:table-cell>
          <table:table-cell table:formula="of:=IF([.C190]=0;0;-[.G190]/[.C190])" office:value-type="percentage" office:value="0" calcext:value-type="percentage">
            <text:p>0.0%</text:p>
          </table:table-cell>
          <table:table-cell table:formula="of:=IF([.D190]=0;0;-[.H190]/[.D190])" office:value-type="percentage" office:value="-0" calcext:value-type="percentage">
            <text:p>0.0%</text:p>
          </table:table-cell>
          <table:table-cell table:formula="of:=IF([.E190]=0;0;-[.I190]/[.E190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Gestion du patrimoine immobilier de l'Etat</text:p>
          </table:table-cell>
          <table:table-cell table:style-name="Montant_20_3" table:formula="of:=SUM([.B192:.B193])" office:value-type="currency" office:currency="EUR" office:value="340000000" calcext:value-type="currency">
            <text:p>340 000 000 €</text:p>
          </table:table-cell>
          <table:table-cell table:style-name="Montant_20_3" table:formula="of:=SUM([.C192:.C193])" office:value-type="currency" office:currency="EUR" office:value="0" calcext:value-type="currency">
            <text:p>0 €</text:p>
          </table:table-cell>
          <table:table-cell table:style-name="Montant_20_3" table:formula="of:=SUM([.D192:.D193])" office:value-type="currency" office:currency="EUR" office:value="340000000" calcext:value-type="currency">
            <text:p>340 000 000 €</text:p>
          </table:table-cell>
          <table:table-cell table:style-name="Montant_20_3" table:formula="of:=SUM([.E192:.E193])" office:value-type="currency" office:currency="EUR" office:value="0" calcext:value-type="currency">
            <text:p>0 €</text:p>
          </table:table-cell>
          <table:table-cell table:style-name="Montant_20_3" table:formula="of:=SUM([.F192:.F193])" office:value-type="currency" office:currency="EUR" office:value="0" calcext:value-type="currency">
            <text:p>0 €</text:p>
          </table:table-cell>
          <table:table-cell table:style-name="Montant_20_3" table:formula="of:=SUM([.G192:.G193])" office:value-type="currency" office:currency="EUR" office:value="0" calcext:value-type="currency">
            <text:p>0 €</text:p>
          </table:table-cell>
          <table:table-cell table:style-name="Montant_20_3" table:formula="of:=SUM([.H192:.H193])" office:value-type="currency" office:currency="EUR" office:value="0" calcext:value-type="currency">
            <text:p>0 €</text:p>
          </table:table-cell>
          <table:table-cell table:style-name="Montant_20_3" table:formula="of:=SUM([.I192:.I193])" office:value-type="currency" office:currency="EUR" office:value="0" calcext:value-type="currency">
            <text:p>0 €</text:p>
          </table:table-cell>
          <table:table-cell table:style-name="Pourcentage_20_3" table:formula="of:=IF([.B191]=0;0;-[.F191]/[.B191])" office:value-type="percentage" office:value="-0" calcext:value-type="percentage">
            <text:p>0.0%</text:p>
          </table:table-cell>
          <table:table-cell table:style-name="Pourcentage_20_3" table:formula="of:=IF([.C191]=0;0;-[.G191]/[.C191])" office:value-type="percentage" office:value="0" calcext:value-type="percentage">
            <text:p>0.0%</text:p>
          </table:table-cell>
          <table:table-cell table:style-name="Pourcentage_20_3" table:formula="of:=IF([.D191]=0;0;-[.H191]/[.D191])" office:value-type="percentage" office:value="-0" calcext:value-type="percentage">
            <text:p>0.0%</text:p>
          </table:table-cell>
          <table:table-cell table:style-name="Pourcentage_20_3" table:formula="of:=IF([.E191]=0;0;-[.I191]/[.E19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Contribution des cessions immobilières au désendettement de l'Etat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192]=0;0;-[.F192]/[.B192])" office:value-type="percentage" office:value="0" calcext:value-type="percentage">
            <text:p>0.0%</text:p>
          </table:table-cell>
          <table:table-cell table:formula="of:=IF([.C192]=0;0;-[.G192]/[.C192])" office:value-type="percentage" office:value="0" calcext:value-type="percentage">
            <text:p>0.0%</text:p>
          </table:table-cell>
          <table:table-cell table:formula="of:=IF([.D192]=0;0;-[.H192]/[.D192])" office:value-type="percentage" office:value="0" calcext:value-type="percentage">
            <text:p>0.0%</text:p>
          </table:table-cell>
          <table:table-cell table:formula="of:=IF([.E192]=0;0;-[.I192]/[.E192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Opérations immobilières et entretien des bâtiments de l'Etat</text:p>
          </table:table-cell>
          <table:table-cell office:value-type="currency" office:currency="EUR" office:value="340000000" calcext:value-type="currency">
            <text:p>340 000 000 €</text:p>
          </table:table-cell>
          <table:table-cell/>
          <table:table-cell office:value-type="currency" office:currency="EUR" office:value="340000000" calcext:value-type="currency">
            <text:p>340 000 000 €</text:p>
          </table:table-cell>
          <table:table-cell table:number-columns-repeated="5"/>
          <table:table-cell table:formula="of:=IF([.B193]=0;0;-[.F193]/[.B193])" office:value-type="percentage" office:value="-0" calcext:value-type="percentage">
            <text:p>0.0%</text:p>
          </table:table-cell>
          <table:table-cell table:formula="of:=IF([.C193]=0;0;-[.G193]/[.C193])" office:value-type="percentage" office:value="0" calcext:value-type="percentage">
            <text:p>0.0%</text:p>
          </table:table-cell>
          <table:table-cell table:formula="of:=IF([.D193]=0;0;-[.H193]/[.D193])" office:value-type="percentage" office:value="-0" calcext:value-type="percentage">
            <text:p>0.0%</text:p>
          </table:table-cell>
          <table:table-cell table:formula="of:=IF([.E193]=0;0;-[.I193]/[.E193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Participations financières de l'Etat</text:p>
          </table:table-cell>
          <table:table-cell table:style-name="Montant_20_3" table:formula="of:=SUM([.B195:.B196])" office:value-type="currency" office:currency="EUR" office:value="9861951599" calcext:value-type="currency">
            <text:p>9 861 951 599 €</text:p>
          </table:table-cell>
          <table:table-cell table:style-name="Montant_20_3" table:formula="of:=SUM([.C195:.C196])" office:value-type="currency" office:currency="EUR" office:value="0" calcext:value-type="currency">
            <text:p>0 €</text:p>
          </table:table-cell>
          <table:table-cell table:style-name="Montant_20_3" table:formula="of:=SUM([.D195:.D196])" office:value-type="currency" office:currency="EUR" office:value="9861951599" calcext:value-type="currency">
            <text:p>9 861 951 599 €</text:p>
          </table:table-cell>
          <table:table-cell table:style-name="Montant_20_3" table:formula="of:=SUM([.E195:.E196])" office:value-type="currency" office:currency="EUR" office:value="0" calcext:value-type="currency">
            <text:p>0 €</text:p>
          </table:table-cell>
          <table:table-cell table:style-name="Montant_20_3" table:formula="of:=SUM([.F195:.F196])" office:value-type="currency" office:currency="EUR" office:value="0" calcext:value-type="currency">
            <text:p>0 €</text:p>
          </table:table-cell>
          <table:table-cell table:style-name="Montant_20_3" table:formula="of:=SUM([.G195:.G196])" office:value-type="currency" office:currency="EUR" office:value="0" calcext:value-type="currency">
            <text:p>0 €</text:p>
          </table:table-cell>
          <table:table-cell table:style-name="Montant_20_3" table:formula="of:=SUM([.H195:.H196])" office:value-type="currency" office:currency="EUR" office:value="0" calcext:value-type="currency">
            <text:p>0 €</text:p>
          </table:table-cell>
          <table:table-cell table:style-name="Montant_20_3" table:formula="of:=SUM([.I195:.I196])" office:value-type="currency" office:currency="EUR" office:value="0" calcext:value-type="currency">
            <text:p>0 €</text:p>
          </table:table-cell>
          <table:table-cell table:style-name="Pourcentage_20_3" table:formula="of:=IF([.B194]=0;0;-[.F194]/[.B194])" office:value-type="percentage" office:value="-0" calcext:value-type="percentage">
            <text:p>0.0%</text:p>
          </table:table-cell>
          <table:table-cell table:style-name="Pourcentage_20_3" table:formula="of:=IF([.C194]=0;0;-[.G194]/[.C194])" office:value-type="percentage" office:value="0" calcext:value-type="percentage">
            <text:p>0.0%</text:p>
          </table:table-cell>
          <table:table-cell table:style-name="Pourcentage_20_3" table:formula="of:=IF([.D194]=0;0;-[.H194]/[.D194])" office:value-type="percentage" office:value="-0" calcext:value-type="percentage">
            <text:p>0.0%</text:p>
          </table:table-cell>
          <table:table-cell table:style-name="Pourcentage_20_3" table:formula="of:=IF([.E194]=0;0;-[.I194]/[.E19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Opérations en capital intéressant les participations financières de l'Etat</text:p>
          </table:table-cell>
          <table:table-cell office:value-type="currency" office:currency="EUR" office:value="3387000000" calcext:value-type="currency">
            <text:p>3 387 000 000 €</text:p>
          </table:table-cell>
          <table:table-cell/>
          <table:table-cell office:value-type="currency" office:currency="EUR" office:value="3387000000" calcext:value-type="currency">
            <text:p>3 387 000 000 €</text:p>
          </table:table-cell>
          <table:table-cell table:number-columns-repeated="5"/>
          <table:table-cell table:formula="of:=IF([.B195]=0;0;-[.F195]/[.B195])" office:value-type="percentage" office:value="-0" calcext:value-type="percentage">
            <text:p>0.0%</text:p>
          </table:table-cell>
          <table:table-cell table:formula="of:=IF([.C195]=0;0;-[.G195]/[.C195])" office:value-type="percentage" office:value="0" calcext:value-type="percentage">
            <text:p>0.0%</text:p>
          </table:table-cell>
          <table:table-cell table:formula="of:=IF([.D195]=0;0;-[.H195]/[.D195])" office:value-type="percentage" office:value="-0" calcext:value-type="percentage">
            <text:p>0.0%</text:p>
          </table:table-cell>
          <table:table-cell table:formula="of:=IF([.E195]=0;0;-[.I195]/[.E19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Désendettement de l'Etat et d'établissements publics de l'Etat</text:p>
          </table:table-cell>
          <table:table-cell office:value-type="currency" office:currency="EUR" office:value="6474951599" calcext:value-type="currency">
            <text:p>6 474 951 599 €</text:p>
          </table:table-cell>
          <table:table-cell/>
          <table:table-cell office:value-type="currency" office:currency="EUR" office:value="6474951599" calcext:value-type="currency">
            <text:p>6 474 951 599 €</text:p>
          </table:table-cell>
          <table:table-cell table:number-columns-repeated="5"/>
          <table:table-cell table:formula="of:=IF([.B196]=0;0;-[.F196]/[.B196])" office:value-type="percentage" office:value="-0" calcext:value-type="percentage">
            <text:p>0.0%</text:p>
          </table:table-cell>
          <table:table-cell table:formula="of:=IF([.C196]=0;0;-[.G196]/[.C196])" office:value-type="percentage" office:value="0" calcext:value-type="percentage">
            <text:p>0.0%</text:p>
          </table:table-cell>
          <table:table-cell table:formula="of:=IF([.D196]=0;0;-[.H196]/[.D196])" office:value-type="percentage" office:value="-0" calcext:value-type="percentage">
            <text:p>0.0%</text:p>
          </table:table-cell>
          <table:table-cell table:formula="of:=IF([.E196]=0;0;-[.I196]/[.E196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Pensions</text:p>
          </table:table-cell>
          <table:table-cell table:style-name="Montant_20_3" table:formula="of:=SUM([.B198:.B200])" office:value-type="currency" office:currency="EUR" office:value="67583738257" calcext:value-type="currency">
            <text:p>67 583 738 257 €</text:p>
          </table:table-cell>
          <table:table-cell table:style-name="Montant_20_3" table:formula="of:=SUM([.C198:.C200])" office:value-type="currency" office:currency="EUR" office:value="66292417594" calcext:value-type="currency">
            <text:p>66 292 417 594 €</text:p>
          </table:table-cell>
          <table:table-cell table:style-name="Montant_20_3" table:formula="of:=SUM([.D198:.D200])" office:value-type="currency" office:currency="EUR" office:value="67583738257" calcext:value-type="currency">
            <text:p>67 583 738 257 €</text:p>
          </table:table-cell>
          <table:table-cell table:style-name="Montant_20_3" table:formula="of:=SUM([.E198:.E200])" office:value-type="currency" office:currency="EUR" office:value="66292417594" calcext:value-type="currency">
            <text:p>66 292 417 594 €</text:p>
          </table:table-cell>
          <table:table-cell table:style-name="Montant_20_3" table:formula="of:=SUM([.F198:.F200])" office:value-type="currency" office:currency="EUR" office:value="0" calcext:value-type="currency">
            <text:p>0 €</text:p>
          </table:table-cell>
          <table:table-cell table:style-name="Montant_20_3" table:formula="of:=SUM([.G198:.G200])" office:value-type="currency" office:currency="EUR" office:value="0" calcext:value-type="currency">
            <text:p>0 €</text:p>
          </table:table-cell>
          <table:table-cell table:style-name="Montant_20_3" table:formula="of:=SUM([.H198:.H200])" office:value-type="currency" office:currency="EUR" office:value="0" calcext:value-type="currency">
            <text:p>0 €</text:p>
          </table:table-cell>
          <table:table-cell table:style-name="Montant_20_3" table:formula="of:=SUM([.I198:.I200])" office:value-type="currency" office:currency="EUR" office:value="0" calcext:value-type="currency">
            <text:p>0 €</text:p>
          </table:table-cell>
          <table:table-cell table:style-name="Pourcentage_20_3" table:formula="of:=IF([.B197]=0;0;-[.F197]/[.B197])" office:value-type="percentage" office:value="-0" calcext:value-type="percentage">
            <text:p>0.0%</text:p>
          </table:table-cell>
          <table:table-cell table:style-name="Pourcentage_20_3" table:formula="of:=IF([.C197]=0;0;-[.G197]/[.C197])" office:value-type="percentage" office:value="-0" calcext:value-type="percentage">
            <text:p>0.0%</text:p>
          </table:table-cell>
          <table:table-cell table:style-name="Pourcentage_20_3" table:formula="of:=IF([.D197]=0;0;-[.H197]/[.D197])" office:value-type="percentage" office:value="-0" calcext:value-type="percentage">
            <text:p>0.0%</text:p>
          </table:table-cell>
          <table:table-cell table:style-name="Pourcentage_20_3" table:formula="of:=IF([.E197]=0;0;-[.I197]/[.E197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ensions civiles et militaires de retraite et allocations temporaires d'invalidité</text:p>
          </table:table-cell>
          <table:table-cell office:value-type="currency" office:currency="EUR" office:value="64234342692" calcext:value-type="currency">
            <text:p>64 234 342 692 €</text:p>
          </table:table-cell>
          <table:table-cell office:value-type="currency" office:currency="EUR" office:value="64231092692" calcext:value-type="currency">
            <text:p>64 231 092 692 €</text:p>
          </table:table-cell>
          <table:table-cell office:value-type="currency" office:currency="EUR" office:value="64234342692" calcext:value-type="currency">
            <text:p>64 234 342 692 €</text:p>
          </table:table-cell>
          <table:table-cell office:value-type="currency" office:currency="EUR" office:value="64231092692" calcext:value-type="currency">
            <text:p>64 231 092 692 €</text:p>
          </table:table-cell>
          <table:table-cell table:number-columns-repeated="4"/>
          <table:table-cell table:formula="of:=IF([.B198]=0;0;-[.F198]/[.B198])" office:value-type="percentage" office:value="-0" calcext:value-type="percentage">
            <text:p>0.0%</text:p>
          </table:table-cell>
          <table:table-cell table:formula="of:=IF([.C198]=0;0;-[.G198]/[.C198])" office:value-type="percentage" office:value="-0" calcext:value-type="percentage">
            <text:p>0.0%</text:p>
          </table:table-cell>
          <table:table-cell table:formula="of:=IF([.D198]=0;0;-[.H198]/[.D198])" office:value-type="percentage" office:value="-0" calcext:value-type="percentage">
            <text:p>0.0%</text:p>
          </table:table-cell>
          <table:table-cell table:formula="of:=IF([.E198]=0;0;-[.I198]/[.E198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Ouvriers des établissements industriels de l'Etat</text:p>
          </table:table-cell>
          <table:table-cell office:value-type="currency" office:currency="EUR" office:value="2052182942" calcext:value-type="currency">
            <text:p>2 052 182 942 €</text:p>
          </table:table-cell>
          <table:table-cell office:value-type="currency" office:currency="EUR" office:value="2045324902" calcext:value-type="currency">
            <text:p>2 045 324 902 €</text:p>
          </table:table-cell>
          <table:table-cell office:value-type="currency" office:currency="EUR" office:value="2052182942" calcext:value-type="currency">
            <text:p>2 052 182 942 €</text:p>
          </table:table-cell>
          <table:table-cell office:value-type="currency" office:currency="EUR" office:value="2045324902" calcext:value-type="currency">
            <text:p>2 045 324 902 €</text:p>
          </table:table-cell>
          <table:table-cell table:number-columns-repeated="4"/>
          <table:table-cell table:formula="of:=IF([.B199]=0;0;-[.F199]/[.B199])" office:value-type="percentage" office:value="-0" calcext:value-type="percentage">
            <text:p>0.0%</text:p>
          </table:table-cell>
          <table:table-cell table:formula="of:=IF([.C199]=0;0;-[.G199]/[.C199])" office:value-type="percentage" office:value="-0" calcext:value-type="percentage">
            <text:p>0.0%</text:p>
          </table:table-cell>
          <table:table-cell table:formula="of:=IF([.D199]=0;0;-[.H199]/[.D199])" office:value-type="percentage" office:value="-0" calcext:value-type="percentage">
            <text:p>0.0%</text:p>
          </table:table-cell>
          <table:table-cell table:formula="of:=IF([.E199]=0;0;-[.I199]/[.E199])" office:value-type="percentage" office:value="-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ensions militaires d'invalidité et des victimes de guerre et autres pensions</text:p>
          </table:table-cell>
          <table:table-cell office:value-type="currency" office:currency="EUR" office:value="1297212623" calcext:value-type="currency">
            <text:p>1 297 212 623 €</text:p>
          </table:table-cell>
          <table:table-cell office:value-type="currency" office:currency="EUR" office:value="16000000" calcext:value-type="currency">
            <text:p>16 000 000 €</text:p>
          </table:table-cell>
          <table:table-cell office:value-type="currency" office:currency="EUR" office:value="1297212623" calcext:value-type="currency">
            <text:p>1 297 212 623 €</text:p>
          </table:table-cell>
          <table:table-cell office:value-type="currency" office:currency="EUR" office:value="16000000" calcext:value-type="currency">
            <text:p>16 000 000 €</text:p>
          </table:table-cell>
          <table:table-cell table:number-columns-repeated="4"/>
          <table:table-cell table:formula="of:=IF([.B200]=0;0;-[.F200]/[.B200])" office:value-type="percentage" office:value="-0" calcext:value-type="percentage">
            <text:p>0.0%</text:p>
          </table:table-cell>
          <table:table-cell table:formula="of:=IF([.C200]=0;0;-[.G200]/[.C200])" office:value-type="percentage" office:value="-0" calcext:value-type="percentage">
            <text:p>0.0%</text:p>
          </table:table-cell>
          <table:table-cell table:formula="of:=IF([.D200]=0;0;-[.H200]/[.D200])" office:value-type="percentage" office:value="-0" calcext:value-type="percentage">
            <text:p>0.0%</text:p>
          </table:table-cell>
          <table:table-cell table:formula="of:=IF([.E200]=0;0;-[.I200]/[.E200])" office:value-type="percentage" office:value="-0" calcext:value-type="percentage">
            <text:p>0.0%</text:p>
          </table:table-cell>
        </table:table-row>
        <table:table-row table:style-name="ro1">
          <table:table-cell table:style-name="Accent_20_2.5" office:value-type="string" calcext:value-type="string" table:number-columns-spanned="13" table:number-rows-spanned="1">
            <text:p>Comptes de concours financier</text:p>
          </table:table-cell>
          <table:covered-table-cell table:number-columns-repeated="12" table:style-name="Accent_20_2.5"/>
        </table:table-row>
        <table:table-row table:style-name="ro1">
          <table:table-cell table:style-name="Accent_20_3" office:value-type="string" calcext:value-type="string">
            <text:p>Accords monétaires internationaux</text:p>
          </table:table-cell>
          <table:table-cell table:style-name="Montant_20_3" table:formula="of:=SUM([.B203:.B205])" office:value-type="currency" office:currency="EUR" office:value="0" calcext:value-type="currency">
            <text:p>0 €</text:p>
          </table:table-cell>
          <table:table-cell table:style-name="Montant_20_3" table:formula="of:=SUM([.C203:.C205])" office:value-type="currency" office:currency="EUR" office:value="0" calcext:value-type="currency">
            <text:p>0 €</text:p>
          </table:table-cell>
          <table:table-cell table:style-name="Montant_20_3" table:formula="of:=SUM([.D203:.D205])" office:value-type="currency" office:currency="EUR" office:value="0" calcext:value-type="currency">
            <text:p>0 €</text:p>
          </table:table-cell>
          <table:table-cell table:style-name="Montant_20_3" table:formula="of:=SUM([.E203:.E205])" office:value-type="currency" office:currency="EUR" office:value="0" calcext:value-type="currency">
            <text:p>0 €</text:p>
          </table:table-cell>
          <table:table-cell table:style-name="Montant_20_3" table:formula="of:=SUM([.F203:.F205])" office:value-type="currency" office:currency="EUR" office:value="0" calcext:value-type="currency">
            <text:p>0 €</text:p>
          </table:table-cell>
          <table:table-cell table:style-name="Montant_20_3" table:formula="of:=SUM([.G203:.G205])" office:value-type="currency" office:currency="EUR" office:value="0" calcext:value-type="currency">
            <text:p>0 €</text:p>
          </table:table-cell>
          <table:table-cell table:style-name="Montant_20_3" table:formula="of:=SUM([.H203:.H205])" office:value-type="currency" office:currency="EUR" office:value="0" calcext:value-type="currency">
            <text:p>0 €</text:p>
          </table:table-cell>
          <table:table-cell table:style-name="Montant_20_3" table:formula="of:=SUM([.I203:.I205])" office:value-type="currency" office:currency="EUR" office:value="0" calcext:value-type="currency">
            <text:p>0 €</text:p>
          </table:table-cell>
          <table:table-cell table:style-name="Pourcentage_20_3" table:formula="of:=IF([.B202]=0;0;-[.F202]/[.B202])" office:value-type="percentage" office:value="0" calcext:value-type="percentage">
            <text:p>0.0%</text:p>
          </table:table-cell>
          <table:table-cell table:style-name="Pourcentage_20_3" table:formula="of:=IF([.C202]=0;0;-[.G202]/[.C202])" office:value-type="percentage" office:value="0" calcext:value-type="percentage">
            <text:p>0.0%</text:p>
          </table:table-cell>
          <table:table-cell table:style-name="Pourcentage_20_3" table:formula="of:=IF([.D202]=0;0;-[.H202]/[.D202])" office:value-type="percentage" office:value="0" calcext:value-type="percentage">
            <text:p>0.0%</text:p>
          </table:table-cell>
          <table:table-cell table:style-name="Pourcentage_20_3" table:formula="of:=IF([.E202]=0;0;-[.I202]/[.E202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lations avec l'Union monétaire ouest-africaine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03]=0;0;-[.F203]/[.B203])" office:value-type="percentage" office:value="0" calcext:value-type="percentage">
            <text:p>0.0%</text:p>
          </table:table-cell>
          <table:table-cell table:formula="of:=IF([.C203]=0;0;-[.G203]/[.C203])" office:value-type="percentage" office:value="0" calcext:value-type="percentage">
            <text:p>0.0%</text:p>
          </table:table-cell>
          <table:table-cell table:formula="of:=IF([.D203]=0;0;-[.H203]/[.D203])" office:value-type="percentage" office:value="0" calcext:value-type="percentage">
            <text:p>0.0%</text:p>
          </table:table-cell>
          <table:table-cell table:formula="of:=IF([.E203]=0;0;-[.I203]/[.E20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lations avec l'Union monétaire d'Afrique centrale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04]=0;0;-[.F204]/[.B204])" office:value-type="percentage" office:value="0" calcext:value-type="percentage">
            <text:p>0.0%</text:p>
          </table:table-cell>
          <table:table-cell table:formula="of:=IF([.C204]=0;0;-[.G204]/[.C204])" office:value-type="percentage" office:value="0" calcext:value-type="percentage">
            <text:p>0.0%</text:p>
          </table:table-cell>
          <table:table-cell table:formula="of:=IF([.D204]=0;0;-[.H204]/[.D204])" office:value-type="percentage" office:value="0" calcext:value-type="percentage">
            <text:p>0.0%</text:p>
          </table:table-cell>
          <table:table-cell table:formula="of:=IF([.E204]=0;0;-[.I204]/[.E20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elations avec l'Union des Comores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05]=0;0;-[.F205]/[.B205])" office:value-type="percentage" office:value="0" calcext:value-type="percentage">
            <text:p>0.0%</text:p>
          </table:table-cell>
          <table:table-cell table:formula="of:=IF([.C205]=0;0;-[.G205]/[.C205])" office:value-type="percentage" office:value="0" calcext:value-type="percentage">
            <text:p>0.0%</text:p>
          </table:table-cell>
          <table:table-cell table:formula="of:=IF([.D205]=0;0;-[.H205]/[.D205])" office:value-type="percentage" office:value="0" calcext:value-type="percentage">
            <text:p>0.0%</text:p>
          </table:table-cell>
          <table:table-cell table:formula="of:=IF([.E205]=0;0;-[.I205]/[.E205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Avances à l'audiovisuel public</text:p>
          </table:table-cell>
          <table:table-cell table:style-name="Montant_20_3" table:formula="of:=SUM([.B207:.B213])" office:value-type="currency" office:currency="EUR" office:value="4026728395" calcext:value-type="currency">
            <text:p>4 026 728 395 €</text:p>
          </table:table-cell>
          <table:table-cell table:style-name="Montant_20_3" table:formula="of:=SUM([.C207:.C213])" office:value-type="currency" office:currency="EUR" office:value="0" calcext:value-type="currency">
            <text:p>0 €</text:p>
          </table:table-cell>
          <table:table-cell table:style-name="Montant_20_3" table:formula="of:=SUM([.D207:.D213])" office:value-type="currency" office:currency="EUR" office:value="4026728395" calcext:value-type="currency">
            <text:p>4 026 728 395 €</text:p>
          </table:table-cell>
          <table:table-cell table:style-name="Montant_20_3" table:formula="of:=SUM([.E207:.E213])" office:value-type="currency" office:currency="EUR" office:value="0" calcext:value-type="currency">
            <text:p>0 €</text:p>
          </table:table-cell>
          <table:table-cell table:style-name="Montant_20_3" table:formula="of:=SUM([.F207:.F213])" office:value-type="currency" office:currency="EUR" office:value="20000000" calcext:value-type="currency">
            <text:p>20 000 000 €</text:p>
          </table:table-cell>
          <table:table-cell table:style-name="Montant_20_3" table:formula="of:=SUM([.G207:.G213])" office:value-type="currency" office:currency="EUR" office:value="0" calcext:value-type="currency">
            <text:p>0 €</text:p>
          </table:table-cell>
          <table:table-cell table:style-name="Montant_20_3" table:formula="of:=SUM([.H207:.H213])" office:value-type="currency" office:currency="EUR" office:value="20000000" calcext:value-type="currency">
            <text:p>20 000 000 €</text:p>
          </table:table-cell>
          <table:table-cell table:style-name="Montant_20_3" table:formula="of:=SUM([.I207:.I213])" office:value-type="currency" office:currency="EUR" office:value="0" calcext:value-type="currency">
            <text:p>0 €</text:p>
          </table:table-cell>
          <table:table-cell table:style-name="Pourcentage_20_3" table:formula="of:=IF([.B206]=0;0;-[.F206]/[.B206])" office:value-type="percentage" office:value="-0.0049668112765773" calcext:value-type="percentage">
            <text:p>-0.5%</text:p>
          </table:table-cell>
          <table:table-cell table:style-name="Pourcentage_20_3" table:formula="of:=IF([.C206]=0;0;-[.G206]/[.C206])" office:value-type="percentage" office:value="0" calcext:value-type="percentage">
            <text:p>0.0%</text:p>
          </table:table-cell>
          <table:table-cell table:style-name="Pourcentage_20_3" table:formula="of:=IF([.D206]=0;0;-[.H206]/[.D206])" office:value-type="percentage" office:value="-0.0049668112765773" calcext:value-type="percentage">
            <text:p>-0.5%</text:p>
          </table:table-cell>
          <table:table-cell table:style-name="Pourcentage_20_3" table:formula="of:=IF([.E206]=0;0;-[.I206]/[.E20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France Télévisions</text:p>
          </table:table-cell>
          <table:table-cell office:value-type="currency" office:currency="EUR" office:value="2523106868" calcext:value-type="currency">
            <text:p>2 523 106 868 €</text:p>
          </table:table-cell>
          <table:table-cell/>
          <table:table-cell office:value-type="currency" office:currency="EUR" office:value="2523106868" calcext:value-type="currency">
            <text:p>2 523 106 868 €</text:p>
          </table:table-cell>
          <table:table-cell table:number-columns-repeated="5"/>
          <table:table-cell table:formula="of:=IF([.B207]=0;0;-[.F207]/[.B207])" office:value-type="percentage" office:value="-0" calcext:value-type="percentage">
            <text:p>0.0%</text:p>
          </table:table-cell>
          <table:table-cell table:formula="of:=IF([.C207]=0;0;-[.G207]/[.C207])" office:value-type="percentage" office:value="0" calcext:value-type="percentage">
            <text:p>0.0%</text:p>
          </table:table-cell>
          <table:table-cell table:formula="of:=IF([.D207]=0;0;-[.H207]/[.D207])" office:value-type="percentage" office:value="-0" calcext:value-type="percentage">
            <text:p>0.0%</text:p>
          </table:table-cell>
          <table:table-cell table:formula="of:=IF([.E207]=0;0;-[.I207]/[.E207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RTE France</text:p>
          </table:table-cell>
          <table:table-cell office:value-type="currency" office:currency="EUR" office:value="295102353" calcext:value-type="currency">
            <text:p>295 102 353 €</text:p>
          </table:table-cell>
          <table:table-cell/>
          <table:table-cell office:value-type="currency" office:currency="EUR" office:value="295102353" calcext:value-type="currency">
            <text:p>295 102 353 €</text:p>
          </table:table-cell>
          <table:table-cell table:number-columns-repeated="5"/>
          <table:table-cell table:formula="of:=IF([.B208]=0;0;-[.F208]/[.B208])" office:value-type="percentage" office:value="-0" calcext:value-type="percentage">
            <text:p>0.0%</text:p>
          </table:table-cell>
          <table:table-cell table:formula="of:=IF([.C208]=0;0;-[.G208]/[.C208])" office:value-type="percentage" office:value="0" calcext:value-type="percentage">
            <text:p>0.0%</text:p>
          </table:table-cell>
          <table:table-cell table:formula="of:=IF([.D208]=0;0;-[.H208]/[.D208])" office:value-type="percentage" office:value="-0" calcext:value-type="percentage">
            <text:p>0.0%</text:p>
          </table:table-cell>
          <table:table-cell table:formula="of:=IF([.E208]=0;0;-[.I208]/[.E20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Radio France</text:p>
          </table:table-cell>
          <table:table-cell office:value-type="currency" office:currency="EUR" office:value="652954400" calcext:value-type="currency">
            <text:p>652 954 400 €</text:p>
          </table:table-cell>
          <table:table-cell/>
          <table:table-cell office:value-type="currency" office:currency="EUR" office:value="652954400" calcext:value-type="currency">
            <text:p>652 954 400 €</text:p>
          </table:table-cell>
          <table:table-cell table:number-columns-repeated="5"/>
          <table:table-cell table:formula="of:=IF([.B209]=0;0;-[.F209]/[.B209])" office:value-type="percentage" office:value="-0" calcext:value-type="percentage">
            <text:p>0.0%</text:p>
          </table:table-cell>
          <table:table-cell table:formula="of:=IF([.C209]=0;0;-[.G209]/[.C209])" office:value-type="percentage" office:value="0" calcext:value-type="percentage">
            <text:p>0.0%</text:p>
          </table:table-cell>
          <table:table-cell table:formula="of:=IF([.D209]=0;0;-[.H209]/[.D209])" office:value-type="percentage" office:value="-0" calcext:value-type="percentage">
            <text:p>0.0%</text:p>
          </table:table-cell>
          <table:table-cell table:formula="of:=IF([.E209]=0;0;-[.I209]/[.E20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France Médias Monde</text:p>
          </table:table-cell>
          <table:table-cell office:value-type="currency" office:currency="EUR" office:value="299202200" calcext:value-type="currency">
            <text:p>299 202 200 €</text:p>
          </table:table-cell>
          <table:table-cell/>
          <table:table-cell office:value-type="currency" office:currency="EUR" office:value="299202200" calcext:value-type="currency">
            <text:p>299 202 200 €</text:p>
          </table:table-cell>
          <table:table-cell table:number-columns-repeated="5"/>
          <table:table-cell table:formula="of:=IF([.B210]=0;0;-[.F210]/[.B210])" office:value-type="percentage" office:value="-0" calcext:value-type="percentage">
            <text:p>0.0%</text:p>
          </table:table-cell>
          <table:table-cell table:formula="of:=IF([.C210]=0;0;-[.G210]/[.C210])" office:value-type="percentage" office:value="0" calcext:value-type="percentage">
            <text:p>0.0%</text:p>
          </table:table-cell>
          <table:table-cell table:formula="of:=IF([.D210]=0;0;-[.H210]/[.D210])" office:value-type="percentage" office:value="-0" calcext:value-type="percentage">
            <text:p>0.0%</text:p>
          </table:table-cell>
          <table:table-cell table:formula="of:=IF([.E210]=0;0;-[.I210]/[.E210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Institut national de l'audiovisuel</text:p>
          </table:table-cell>
          <table:table-cell office:value-type="currency" office:currency="EUR" office:value="103913354" calcext:value-type="currency">
            <text:p>103 913 354 €</text:p>
          </table:table-cell>
          <table:table-cell/>
          <table:table-cell office:value-type="currency" office:currency="EUR" office:value="103913354" calcext:value-type="currency">
            <text:p>103 913 354 €</text:p>
          </table:table-cell>
          <table:table-cell table:number-columns-repeated="5"/>
          <table:table-cell table:formula="of:=IF([.B211]=0;0;-[.F211]/[.B211])" office:value-type="percentage" office:value="-0" calcext:value-type="percentage">
            <text:p>0.0%</text:p>
          </table:table-cell>
          <table:table-cell table:formula="of:=IF([.C211]=0;0;-[.G211]/[.C211])" office:value-type="percentage" office:value="0" calcext:value-type="percentage">
            <text:p>0.0%</text:p>
          </table:table-cell>
          <table:table-cell table:formula="of:=IF([.D211]=0;0;-[.H211]/[.D211])" office:value-type="percentage" office:value="-0" calcext:value-type="percentage">
            <text:p>0.0%</text:p>
          </table:table-cell>
          <table:table-cell table:formula="of:=IF([.E211]=0;0;-[.I211]/[.E21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TV5 Monde</text:p>
          </table:table-cell>
          <table:table-cell office:value-type="currency" office:currency="EUR" office:value="83449220" calcext:value-type="currency">
            <text:p>83 449 220 €</text:p>
          </table:table-cell>
          <table:table-cell/>
          <table:table-cell office:value-type="currency" office:currency="EUR" office:value="83449220" calcext:value-type="currency">
            <text:p>83 449 220 €</text:p>
          </table:table-cell>
          <table:table-cell table:number-columns-repeated="5"/>
          <table:table-cell table:formula="of:=IF([.B212]=0;0;-[.F212]/[.B212])" office:value-type="percentage" office:value="-0" calcext:value-type="percentage">
            <text:p>0.0%</text:p>
          </table:table-cell>
          <table:table-cell table:formula="of:=IF([.C212]=0;0;-[.G212]/[.C212])" office:value-type="percentage" office:value="0" calcext:value-type="percentage">
            <text:p>0.0%</text:p>
          </table:table-cell>
          <table:table-cell table:formula="of:=IF([.D212]=0;0;-[.H212]/[.D212])" office:value-type="percentage" office:value="-0" calcext:value-type="percentage">
            <text:p>0.0%</text:p>
          </table:table-cell>
          <table:table-cell table:formula="of:=IF([.E212]=0;0;-[.I212]/[.E212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ogramme de transformation</text:p>
          </table:table-cell>
          <table:table-cell office:value-type="currency" office:currency="EUR" office:value="69000000" calcext:value-type="currency">
            <text:p>69 000 000 €</text:p>
          </table:table-cell>
          <table:table-cell/>
          <table:table-cell office:value-type="currency" office:currency="EUR" office:value="69000000" calcext:value-type="currency">
            <text:p>69 000 000 €</text:p>
          </table:table-cell>
          <table:table-cell/>
          <table:table-cell office:value-type="currency" office:currency="EUR" office:value="20000000" calcext:value-type="currency">
            <text:p>20 000 000 €</text:p>
          </table:table-cell>
          <table:table-cell/>
          <table:table-cell office:value-type="currency" office:currency="EUR" office:value="20000000" calcext:value-type="currency">
            <text:p>20 000 000 €</text:p>
          </table:table-cell>
          <table:table-cell/>
          <table:table-cell table:formula="of:=IF([.B213]=0;0;-[.F213]/[.B213])" office:value-type="percentage" office:value="-0.289855072463768" calcext:value-type="percentage">
            <text:p>-29.0%</text:p>
          </table:table-cell>
          <table:table-cell table:formula="of:=IF([.C213]=0;0;-[.G213]/[.C213])" office:value-type="percentage" office:value="0" calcext:value-type="percentage">
            <text:p>0.0%</text:p>
          </table:table-cell>
          <table:table-cell table:formula="of:=IF([.D213]=0;0;-[.H213]/[.D213])" office:value-type="percentage" office:value="-0.289855072463768" calcext:value-type="percentage">
            <text:p>-29.0%</text:p>
          </table:table-cell>
          <table:table-cell table:formula="of:=IF([.E213]=0;0;-[.I213]/[.E213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Avances aux collectivités territoriales</text:p>
          </table:table-cell>
          <table:table-cell table:style-name="Montant_20_3" table:formula="of:=SUM([.B215:.B217])" office:value-type="currency" office:currency="EUR" office:value="132900352566" calcext:value-type="currency">
            <text:p>132 900 352 566 €</text:p>
          </table:table-cell>
          <table:table-cell table:style-name="Montant_20_3" table:formula="of:=SUM([.C215:.C217])" office:value-type="currency" office:currency="EUR" office:value="0" calcext:value-type="currency">
            <text:p>0 €</text:p>
          </table:table-cell>
          <table:table-cell table:style-name="Montant_20_3" table:formula="of:=SUM([.D215:.D217])" office:value-type="currency" office:currency="EUR" office:value="132900352566" calcext:value-type="currency">
            <text:p>132 900 352 566 €</text:p>
          </table:table-cell>
          <table:table-cell table:style-name="Montant_20_3" table:formula="of:=SUM([.E215:.E217])" office:value-type="currency" office:currency="EUR" office:value="0" calcext:value-type="currency">
            <text:p>0 €</text:p>
          </table:table-cell>
          <table:table-cell table:style-name="Montant_20_3" table:formula="of:=SUM([.F215:.F217])" office:value-type="currency" office:currency="EUR" office:value="0" calcext:value-type="currency">
            <text:p>0 €</text:p>
          </table:table-cell>
          <table:table-cell table:style-name="Montant_20_3" table:formula="of:=SUM([.G215:.G217])" office:value-type="currency" office:currency="EUR" office:value="0" calcext:value-type="currency">
            <text:p>0 €</text:p>
          </table:table-cell>
          <table:table-cell table:style-name="Montant_20_3" table:formula="of:=SUM([.H215:.H217])" office:value-type="currency" office:currency="EUR" office:value="0" calcext:value-type="currency">
            <text:p>0 €</text:p>
          </table:table-cell>
          <table:table-cell table:style-name="Montant_20_3" table:formula="of:=SUM([.I215:.I217])" office:value-type="currency" office:currency="EUR" office:value="0" calcext:value-type="currency">
            <text:p>0 €</text:p>
          </table:table-cell>
          <table:table-cell table:style-name="Pourcentage_20_3" table:formula="of:=IF([.B214]=0;0;-[.F214]/[.B214])" office:value-type="percentage" office:value="-0" calcext:value-type="percentage">
            <text:p>0.0%</text:p>
          </table:table-cell>
          <table:table-cell table:style-name="Pourcentage_20_3" table:formula="of:=IF([.C214]=0;0;-[.G214]/[.C214])" office:value-type="percentage" office:value="0" calcext:value-type="percentage">
            <text:p>0.0%</text:p>
          </table:table-cell>
          <table:table-cell table:style-name="Pourcentage_20_3" table:formula="of:=IF([.D214]=0;0;-[.H214]/[.D214])" office:value-type="percentage" office:value="-0" calcext:value-type="percentage">
            <text:p>0.0%</text:p>
          </table:table-cell>
          <table:table-cell table:style-name="Pourcentage_20_3" table:formula="of:=IF([.E214]=0;0;-[.I214]/[.E21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vances aux collectivités et établissements publics, et à la Nouvelle-Calédonie</text:p>
          </table:table-cell>
          <table:table-cell office:value-type="currency" office:currency="EUR" office:value="6000000" calcext:value-type="currency">
            <text:p>6 000 000 €</text:p>
          </table:table-cell>
          <table:table-cell/>
          <table:table-cell office:value-type="currency" office:currency="EUR" office:value="6000000" calcext:value-type="currency">
            <text:p>6 000 000 €</text:p>
          </table:table-cell>
          <table:table-cell table:number-columns-repeated="5"/>
          <table:table-cell table:formula="of:=IF([.B215]=0;0;-[.F215]/[.B215])" office:value-type="percentage" office:value="-0" calcext:value-type="percentage">
            <text:p>0.0%</text:p>
          </table:table-cell>
          <table:table-cell table:formula="of:=IF([.C215]=0;0;-[.G215]/[.C215])" office:value-type="percentage" office:value="0" calcext:value-type="percentage">
            <text:p>0.0%</text:p>
          </table:table-cell>
          <table:table-cell table:formula="of:=IF([.D215]=0;0;-[.H215]/[.D215])" office:value-type="percentage" office:value="-0" calcext:value-type="percentage">
            <text:p>0.0%</text:p>
          </table:table-cell>
          <table:table-cell table:formula="of:=IF([.E215]=0;0;-[.I215]/[.E21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vances sur le montant des impositions revenant aux régions, départements, communes, établissements et divers organismes</text:p>
          </table:table-cell>
          <table:table-cell office:value-type="currency" office:currency="EUR" office:value="132894352566" calcext:value-type="currency">
            <text:p>132 894 352 566 €</text:p>
          </table:table-cell>
          <table:table-cell/>
          <table:table-cell office:value-type="currency" office:currency="EUR" office:value="132894352566" calcext:value-type="currency">
            <text:p>132 894 352 566 €</text:p>
          </table:table-cell>
          <table:table-cell table:number-columns-repeated="5"/>
          <table:table-cell table:formula="of:=IF([.B216]=0;0;-[.F216]/[.B216])" office:value-type="percentage" office:value="-0" calcext:value-type="percentage">
            <text:p>0.0%</text:p>
          </table:table-cell>
          <table:table-cell table:formula="of:=IF([.C216]=0;0;-[.G216]/[.C216])" office:value-type="percentage" office:value="0" calcext:value-type="percentage">
            <text:p>0.0%</text:p>
          </table:table-cell>
          <table:table-cell table:formula="of:=IF([.D216]=0;0;-[.H216]/[.D216])" office:value-type="percentage" office:value="-0" calcext:value-type="percentage">
            <text:p>0.0%</text:p>
          </table:table-cell>
          <table:table-cell table:formula="of:=IF([.E216]=0;0;-[.I216]/[.E21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vances remboursables de droits de mutation à titre onéreux destinées à soutenir les départements et d'autres collectivités affectés par les conséquences économiques de l'épidémie de covid-19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17]=0;0;-[.F217]/[.B217])" office:value-type="percentage" office:value="0" calcext:value-type="percentage">
            <text:p>0.0%</text:p>
          </table:table-cell>
          <table:table-cell table:formula="of:=IF([.C217]=0;0;-[.G217]/[.C217])" office:value-type="percentage" office:value="0" calcext:value-type="percentage">
            <text:p>0.0%</text:p>
          </table:table-cell>
          <table:table-cell table:formula="of:=IF([.D217]=0;0;-[.H217]/[.D217])" office:value-type="percentage" office:value="0" calcext:value-type="percentage">
            <text:p>0.0%</text:p>
          </table:table-cell>
          <table:table-cell table:formula="of:=IF([.E217]=0;0;-[.I217]/[.E217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Prêts à des Etats étrangers</text:p>
          </table:table-cell>
          <table:table-cell table:style-name="Montant_20_3" table:formula="of:=SUM([.B219:.B222])" office:value-type="currency" office:currency="EUR" office:value="1287122390" calcext:value-type="currency">
            <text:p>1 287 122 390 €</text:p>
          </table:table-cell>
          <table:table-cell table:style-name="Montant_20_3" table:formula="of:=SUM([.C219:.C222])" office:value-type="currency" office:currency="EUR" office:value="0" calcext:value-type="currency">
            <text:p>0 €</text:p>
          </table:table-cell>
          <table:table-cell table:style-name="Montant_20_3" table:formula="of:=SUM([.D219:.D222])" office:value-type="currency" office:currency="EUR" office:value="1199125194" calcext:value-type="currency">
            <text:p>1 199 125 194 €</text:p>
          </table:table-cell>
          <table:table-cell table:style-name="Montant_20_3" table:formula="of:=SUM([.E219:.E222])" office:value-type="currency" office:currency="EUR" office:value="0" calcext:value-type="currency">
            <text:p>0 €</text:p>
          </table:table-cell>
          <table:table-cell table:style-name="Montant_20_3" table:formula="of:=SUM([.F219:.F222])" office:value-type="currency" office:currency="EUR" office:value="0" calcext:value-type="currency">
            <text:p>0 €</text:p>
          </table:table-cell>
          <table:table-cell table:style-name="Montant_20_3" table:formula="of:=SUM([.G219:.G222])" office:value-type="currency" office:currency="EUR" office:value="0" calcext:value-type="currency">
            <text:p>0 €</text:p>
          </table:table-cell>
          <table:table-cell table:style-name="Montant_20_3" table:formula="of:=SUM([.H219:.H222])" office:value-type="currency" office:currency="EUR" office:value="0" calcext:value-type="currency">
            <text:p>0 €</text:p>
          </table:table-cell>
          <table:table-cell table:style-name="Montant_20_3" table:formula="of:=SUM([.I219:.I222])" office:value-type="currency" office:currency="EUR" office:value="0" calcext:value-type="currency">
            <text:p>0 €</text:p>
          </table:table-cell>
          <table:table-cell table:style-name="Pourcentage_20_3" table:formula="of:=IF([.B218]=0;0;-[.F218]/[.B218])" office:value-type="percentage" office:value="-0" calcext:value-type="percentage">
            <text:p>0.0%</text:p>
          </table:table-cell>
          <table:table-cell table:style-name="Pourcentage_20_3" table:formula="of:=IF([.C218]=0;0;-[.G218]/[.C218])" office:value-type="percentage" office:value="0" calcext:value-type="percentage">
            <text:p>0.0%</text:p>
          </table:table-cell>
          <table:table-cell table:style-name="Pourcentage_20_3" table:formula="of:=IF([.D218]=0;0;-[.H218]/[.D218])" office:value-type="percentage" office:value="-0" calcext:value-type="percentage">
            <text:p>0.0%</text:p>
          </table:table-cell>
          <table:table-cell table:style-name="Pourcentage_20_3" table:formula="of:=IF([.E218]=0;0;-[.I218]/[.E21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du Trésor à des Etats étrangers en vue de faciliter la vente de biens et de services concourant au développement du commerce extérieur de la France</text:p>
          </table:table-cell>
          <table:table-cell office:value-type="currency" office:currency="EUR" office:value="1000000000" calcext:value-type="currency">
            <text:p>1 000 000 000 €</text:p>
          </table:table-cell>
          <table:table-cell/>
          <table:table-cell office:value-type="currency" office:currency="EUR" office:value="762002804" calcext:value-type="currency">
            <text:p>762 002 804 €</text:p>
          </table:table-cell>
          <table:table-cell table:number-columns-repeated="5"/>
          <table:table-cell table:formula="of:=IF([.B219]=0;0;-[.F219]/[.B219])" office:value-type="percentage" office:value="-0" calcext:value-type="percentage">
            <text:p>0.0%</text:p>
          </table:table-cell>
          <table:table-cell table:formula="of:=IF([.C219]=0;0;-[.G219]/[.C219])" office:value-type="percentage" office:value="0" calcext:value-type="percentage">
            <text:p>0.0%</text:p>
          </table:table-cell>
          <table:table-cell table:formula="of:=IF([.D219]=0;0;-[.H219]/[.D219])" office:value-type="percentage" office:value="-0" calcext:value-type="percentage">
            <text:p>0.0%</text:p>
          </table:table-cell>
          <table:table-cell table:formula="of:=IF([.E219]=0;0;-[.I219]/[.E219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à des Etats étrangers pour consolidation de dettes envers la France</text:p>
          </table:table-cell>
          <table:table-cell office:value-type="currency" office:currency="EUR" office:value="287122390" calcext:value-type="currency">
            <text:p>287 122 390 €</text:p>
          </table:table-cell>
          <table:table-cell/>
          <table:table-cell office:value-type="currency" office:currency="EUR" office:value="287122390" calcext:value-type="currency">
            <text:p>287 122 390 €</text:p>
          </table:table-cell>
          <table:table-cell table:number-columns-repeated="5"/>
          <table:table-cell table:formula="of:=IF([.B220]=0;0;-[.F220]/[.B220])" office:value-type="percentage" office:value="-0" calcext:value-type="percentage">
            <text:p>0.0%</text:p>
          </table:table-cell>
          <table:table-cell table:formula="of:=IF([.C220]=0;0;-[.G220]/[.C220])" office:value-type="percentage" office:value="0" calcext:value-type="percentage">
            <text:p>0.0%</text:p>
          </table:table-cell>
          <table:table-cell table:formula="of:=IF([.D220]=0;0;-[.H220]/[.D220])" office:value-type="percentage" office:value="-0" calcext:value-type="percentage">
            <text:p>0.0%</text:p>
          </table:table-cell>
          <table:table-cell table:formula="of:=IF([.E220]=0;0;-[.I220]/[.E220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à l'Agence française de développement en vue de favoriser le développement économique et social dans des Etats étrangers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150000000" calcext:value-type="currency">
            <text:p>150 000 000 €</text:p>
          </table:table-cell>
          <table:table-cell table:number-columns-repeated="5"/>
          <table:table-cell table:formula="of:=IF([.B221]=0;0;-[.F221]/[.B221])" office:value-type="percentage" office:value="0" calcext:value-type="percentage">
            <text:p>0.0%</text:p>
          </table:table-cell>
          <table:table-cell table:formula="of:=IF([.C221]=0;0;-[.G221]/[.C221])" office:value-type="percentage" office:value="0" calcext:value-type="percentage">
            <text:p>0.0%</text:p>
          </table:table-cell>
          <table:table-cell table:formula="of:=IF([.D221]=0;0;-[.H221]/[.D221])" office:value-type="percentage" office:value="-0" calcext:value-type="percentage">
            <text:p>0.0%</text:p>
          </table:table-cell>
          <table:table-cell table:formula="of:=IF([.E221]=0;0;-[.I221]/[.E22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aux Etats membres de l'Union européenne dont la monnaie est l'euro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22]=0;0;-[.F222]/[.B222])" office:value-type="percentage" office:value="0" calcext:value-type="percentage">
            <text:p>0.0%</text:p>
          </table:table-cell>
          <table:table-cell table:formula="of:=IF([.C222]=0;0;-[.G222]/[.C222])" office:value-type="percentage" office:value="0" calcext:value-type="percentage">
            <text:p>0.0%</text:p>
          </table:table-cell>
          <table:table-cell table:formula="of:=IF([.D222]=0;0;-[.H222]/[.D222])" office:value-type="percentage" office:value="0" calcext:value-type="percentage">
            <text:p>0.0%</text:p>
          </table:table-cell>
          <table:table-cell table:formula="of:=IF([.E222]=0;0;-[.I222]/[.E222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Prêts et avances à des particuliers ou à des organismes privés</text:p>
          </table:table-cell>
          <table:table-cell table:style-name="Montant_20_3" table:formula="of:=SUM([.B224:.B229])" office:value-type="currency" office:currency="EUR" office:value="375050000" calcext:value-type="currency">
            <text:p>375 050 000 €</text:p>
          </table:table-cell>
          <table:table-cell table:style-name="Montant_20_3" table:formula="of:=SUM([.C224:.C229])" office:value-type="currency" office:currency="EUR" office:value="0" calcext:value-type="currency">
            <text:p>0 €</text:p>
          </table:table-cell>
          <table:table-cell table:style-name="Montant_20_3" table:formula="of:=SUM([.D224:.D229])" office:value-type="currency" office:currency="EUR" office:value="453250000" calcext:value-type="currency">
            <text:p>453 250 000 €</text:p>
          </table:table-cell>
          <table:table-cell table:style-name="Montant_20_3" table:formula="of:=SUM([.E224:.E229])" office:value-type="currency" office:currency="EUR" office:value="0" calcext:value-type="currency">
            <text:p>0 €</text:p>
          </table:table-cell>
          <table:table-cell table:style-name="Montant_20_3" table:formula="of:=SUM([.F224:.F229])" office:value-type="currency" office:currency="EUR" office:value="0" calcext:value-type="currency">
            <text:p>0 €</text:p>
          </table:table-cell>
          <table:table-cell table:style-name="Montant_20_3" table:formula="of:=SUM([.G224:.G229])" office:value-type="currency" office:currency="EUR" office:value="0" calcext:value-type="currency">
            <text:p>0 €</text:p>
          </table:table-cell>
          <table:table-cell table:style-name="Montant_20_3" table:formula="of:=SUM([.H224:.H229])" office:value-type="currency" office:currency="EUR" office:value="13800000" calcext:value-type="currency">
            <text:p>13 800 000 €</text:p>
          </table:table-cell>
          <table:table-cell table:style-name="Montant_20_3" table:formula="of:=SUM([.I224:.I229])" office:value-type="currency" office:currency="EUR" office:value="0" calcext:value-type="currency">
            <text:p>0 €</text:p>
          </table:table-cell>
          <table:table-cell table:style-name="Pourcentage_20_3" table:formula="of:=IF([.B223]=0;0;-[.F223]/[.B223])" office:value-type="percentage" office:value="-0" calcext:value-type="percentage">
            <text:p>0.0%</text:p>
          </table:table-cell>
          <table:table-cell table:style-name="Pourcentage_20_3" table:formula="of:=IF([.C223]=0;0;-[.G223]/[.C223])" office:value-type="percentage" office:value="0" calcext:value-type="percentage">
            <text:p>0.0%</text:p>
          </table:table-cell>
          <table:table-cell table:style-name="Pourcentage_20_3" table:formula="of:=IF([.D223]=0;0;-[.H223]/[.D223])" office:value-type="percentage" office:value="-0.0304467733039162" calcext:value-type="percentage">
            <text:p>-3.0%</text:p>
          </table:table-cell>
          <table:table-cell table:style-name="Pourcentage_20_3" table:formula="of:=IF([.E223]=0;0;-[.I223]/[.E22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et avances pour le logement des agents de l'Etat</text:p>
          </table:table-cell>
          <table:table-cell office:value-type="currency" office:currency="EUR" office:value="50000" calcext:value-type="currency">
            <text:p>50 000 €</text:p>
          </table:table-cell>
          <table:table-cell/>
          <table:table-cell office:value-type="currency" office:currency="EUR" office:value="50000" calcext:value-type="currency">
            <text:p>50 000 €</text:p>
          </table:table-cell>
          <table:table-cell table:number-columns-repeated="5"/>
          <table:table-cell table:formula="of:=IF([.B224]=0;0;-[.F224]/[.B224])" office:value-type="percentage" office:value="-0" calcext:value-type="percentage">
            <text:p>0.0%</text:p>
          </table:table-cell>
          <table:table-cell table:formula="of:=IF([.C224]=0;0;-[.G224]/[.C224])" office:value-type="percentage" office:value="0" calcext:value-type="percentage">
            <text:p>0.0%</text:p>
          </table:table-cell>
          <table:table-cell table:formula="of:=IF([.D224]=0;0;-[.H224]/[.D224])" office:value-type="percentage" office:value="-0" calcext:value-type="percentage">
            <text:p>0.0%</text:p>
          </table:table-cell>
          <table:table-cell table:formula="of:=IF([.E224]=0;0;-[.I224]/[.E22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pour le développement économique et social</text:p>
          </table:table-cell>
          <table:table-cell office:value-type="currency" office:currency="EUR" office:value="75000000" calcext:value-type="currency">
            <text:p>75 000 000 €</text:p>
          </table:table-cell>
          <table:table-cell/>
          <table:table-cell office:value-type="currency" office:currency="EUR" office:value="75000000" calcext:value-type="currency">
            <text:p>75 000 000 €</text:p>
          </table:table-cell>
          <table:table-cell table:number-columns-repeated="5"/>
          <table:table-cell table:formula="of:=IF([.B225]=0;0;-[.F225]/[.B225])" office:value-type="percentage" office:value="-0" calcext:value-type="percentage">
            <text:p>0.0%</text:p>
          </table:table-cell>
          <table:table-cell table:formula="of:=IF([.C225]=0;0;-[.G225]/[.C225])" office:value-type="percentage" office:value="0" calcext:value-type="percentage">
            <text:p>0.0%</text:p>
          </table:table-cell>
          <table:table-cell table:formula="of:=IF([.D225]=0;0;-[.H225]/[.D225])" office:value-type="percentage" office:value="-0" calcext:value-type="percentage">
            <text:p>0.0%</text:p>
          </table:table-cell>
          <table:table-cell table:formula="of:=IF([.E225]=0;0;-[.I225]/[.E22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outien à la filière nickel en Nouvelle-Calédonie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26]=0;0;-[.F226]/[.B226])" office:value-type="percentage" office:value="0" calcext:value-type="percentage">
            <text:p>0.0%</text:p>
          </table:table-cell>
          <table:table-cell table:formula="of:=IF([.C226]=0;0;-[.G226]/[.C226])" office:value-type="percentage" office:value="0" calcext:value-type="percentage">
            <text:p>0.0%</text:p>
          </table:table-cell>
          <table:table-cell table:formula="of:=IF([.D226]=0;0;-[.H226]/[.D226])" office:value-type="percentage" office:value="0" calcext:value-type="percentage">
            <text:p>0.0%</text:p>
          </table:table-cell>
          <table:table-cell table:formula="of:=IF([.E226]=0;0;-[.I226]/[.E22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octroyés dans le cadre des programmes des investissements d'avenir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11000000" calcext:value-type="currency">
            <text:p>11 000 000 €</text:p>
          </table:table-cell>
          <table:table-cell table:number-columns-repeated="5"/>
          <table:table-cell table:formula="of:=IF([.B227]=0;0;-[.F227]/[.B227])" office:value-type="percentage" office:value="0" calcext:value-type="percentage">
            <text:p>0.0%</text:p>
          </table:table-cell>
          <table:table-cell table:formula="of:=IF([.C227]=0;0;-[.G227]/[.C227])" office:value-type="percentage" office:value="0" calcext:value-type="percentage">
            <text:p>0.0%</text:p>
          </table:table-cell>
          <table:table-cell table:formula="of:=IF([.D227]=0;0;-[.H227]/[.D227])" office:value-type="percentage" office:value="-0" calcext:value-type="percentage">
            <text:p>0.0%</text:p>
          </table:table-cell>
          <table:table-cell table:formula="of:=IF([.E227]=0;0;-[.I227]/[.E227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à la société concessionnaire de la liaison express entre Paris et l'aéroport Paris-Charles de Gaulle</text:p>
          </table:table-cell>
          <table:table-cell office:value-type="currency" office:currency="EUR" office:value="300000000" calcext:value-type="currency">
            <text:p>300 000 000 €</text:p>
          </table:table-cell>
          <table:table-cell/>
          <table:table-cell office:value-type="currency" office:currency="EUR" office:value="367200000" calcext:value-type="currency">
            <text:p>367 200 000 €</text:p>
          </table:table-cell>
          <table:table-cell table:number-columns-repeated="3"/>
          <table:table-cell office:value-type="currency" office:currency="EUR" office:value="13800000" calcext:value-type="currency">
            <text:p>13 800 000 €</text:p>
          </table:table-cell>
          <table:table-cell/>
          <table:table-cell table:formula="of:=IF([.B228]=0;0;-[.F228]/[.B228])" office:value-type="percentage" office:value="-0" calcext:value-type="percentage">
            <text:p>0.0%</text:p>
          </table:table-cell>
          <table:table-cell table:formula="of:=IF([.C228]=0;0;-[.G228]/[.C228])" office:value-type="percentage" office:value="0" calcext:value-type="percentage">
            <text:p>0.0%</text:p>
          </table:table-cell>
          <table:table-cell table:formula="of:=IF([.D228]=0;0;-[.H228]/[.D228])" office:value-type="percentage" office:value="-0.0375816993464052" calcext:value-type="percentage">
            <text:p>-3.8%</text:p>
          </table:table-cell>
          <table:table-cell table:formula="of:=IF([.E228]=0;0;-[.I228]/[.E22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vances remboursables et prêts bonifiés aux entreprises touchées par la crise de la covid-19 ou par le conflit en Ukraine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29]=0;0;-[.F229]/[.B229])" office:value-type="percentage" office:value="0" calcext:value-type="percentage">
            <text:p>0.0%</text:p>
          </table:table-cell>
          <table:table-cell table:formula="of:=IF([.C229]=0;0;-[.G229]/[.C229])" office:value-type="percentage" office:value="0" calcext:value-type="percentage">
            <text:p>0.0%</text:p>
          </table:table-cell>
          <table:table-cell table:formula="of:=IF([.D229]=0;0;-[.H229]/[.D229])" office:value-type="percentage" office:value="0" calcext:value-type="percentage">
            <text:p>0.0%</text:p>
          </table:table-cell>
          <table:table-cell table:formula="of:=IF([.E229]=0;0;-[.I229]/[.E229])" office:value-type="percentage" office:value="0" calcext:value-type="percentage">
            <text:p>0.0%</text:p>
          </table:table-cell>
        </table:table-row>
        <table:table-row table:style-name="ro1">
          <table:table-cell table:style-name="Accent_20_3" office:value-type="string" calcext:value-type="string">
            <text:p>Prêts et avances à divers services de l'Etat ou organismes gérant des services publics</text:p>
          </table:table-cell>
          <table:table-cell table:style-name="Montant_20_3" table:formula="of:=SUM([.B231:.B239])" office:value-type="currency" office:currency="EUR" office:value="10533217124" calcext:value-type="currency">
            <text:p>10 533 217 124 €</text:p>
          </table:table-cell>
          <table:table-cell table:style-name="Montant_20_3" table:formula="of:=SUM([.C231:.C239])" office:value-type="currency" office:currency="EUR" office:value="0" calcext:value-type="currency">
            <text:p>0 €</text:p>
          </table:table-cell>
          <table:table-cell table:style-name="Montant_20_3" table:formula="of:=SUM([.D231:.D239])" office:value-type="currency" office:currency="EUR" office:value="10533217124" calcext:value-type="currency">
            <text:p>10 533 217 124 €</text:p>
          </table:table-cell>
          <table:table-cell table:style-name="Montant_20_3" table:formula="of:=SUM([.E231:.E239])" office:value-type="currency" office:currency="EUR" office:value="0" calcext:value-type="currency">
            <text:p>0 €</text:p>
          </table:table-cell>
          <table:table-cell table:style-name="Montant_20_3" table:formula="of:=SUM([.F231:.F239])" office:value-type="currency" office:currency="EUR" office:value="0" calcext:value-type="currency">
            <text:p>0 €</text:p>
          </table:table-cell>
          <table:table-cell table:style-name="Montant_20_3" table:formula="of:=SUM([.G231:.G239])" office:value-type="currency" office:currency="EUR" office:value="0" calcext:value-type="currency">
            <text:p>0 €</text:p>
          </table:table-cell>
          <table:table-cell table:style-name="Montant_20_3" table:formula="of:=SUM([.H231:.H239])" office:value-type="currency" office:currency="EUR" office:value="0" calcext:value-type="currency">
            <text:p>0 €</text:p>
          </table:table-cell>
          <table:table-cell table:style-name="Montant_20_3" table:formula="of:=SUM([.I231:.I239])" office:value-type="currency" office:currency="EUR" office:value="0" calcext:value-type="currency">
            <text:p>0 €</text:p>
          </table:table-cell>
          <table:table-cell table:style-name="Pourcentage_20_3" table:formula="of:=IF([.B230]=0;0;-[.F230]/[.B230])" office:value-type="percentage" office:value="-0" calcext:value-type="percentage">
            <text:p>0.0%</text:p>
          </table:table-cell>
          <table:table-cell table:style-name="Pourcentage_20_3" table:formula="of:=IF([.C230]=0;0;-[.G230]/[.C230])" office:value-type="percentage" office:value="0" calcext:value-type="percentage">
            <text:p>0.0%</text:p>
          </table:table-cell>
          <table:table-cell table:style-name="Pourcentage_20_3" table:formula="of:=IF([.D230]=0;0;-[.H230]/[.D230])" office:value-type="percentage" office:value="-0" calcext:value-type="percentage">
            <text:p>0.0%</text:p>
          </table:table-cell>
          <table:table-cell table:style-name="Pourcentage_20_3" table:formula="of:=IF([.E230]=0;0;-[.I230]/[.E230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vances à l'Agence de services et de paiement, au titre du préfinancement des aides communautaires de la politique agricole commune</text:p>
          </table:table-cell>
          <table:table-cell office:value-type="currency" office:currency="EUR" office:value="10000000000" calcext:value-type="currency">
            <text:p>10 000 000 000 €</text:p>
          </table:table-cell>
          <table:table-cell/>
          <table:table-cell office:value-type="currency" office:currency="EUR" office:value="10000000000" calcext:value-type="currency">
            <text:p>10 000 000 000 €</text:p>
          </table:table-cell>
          <table:table-cell table:number-columns-repeated="5"/>
          <table:table-cell table:formula="of:=IF([.B231]=0;0;-[.F231]/[.B231])" office:value-type="percentage" office:value="-0" calcext:value-type="percentage">
            <text:p>0.0%</text:p>
          </table:table-cell>
          <table:table-cell table:formula="of:=IF([.C231]=0;0;-[.G231]/[.C231])" office:value-type="percentage" office:value="0" calcext:value-type="percentage">
            <text:p>0.0%</text:p>
          </table:table-cell>
          <table:table-cell table:formula="of:=IF([.D231]=0;0;-[.H231]/[.D231])" office:value-type="percentage" office:value="-0" calcext:value-type="percentage">
            <text:p>0.0%</text:p>
          </table:table-cell>
          <table:table-cell table:formula="of:=IF([.E231]=0;0;-[.I231]/[.E231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vances à des organismes distincts de l'Etat et gérant des services publics</text:p>
          </table:table-cell>
          <table:table-cell office:value-type="currency" office:currency="EUR" office:value="210000000" calcext:value-type="currency">
            <text:p>210 000 000 €</text:p>
          </table:table-cell>
          <table:table-cell/>
          <table:table-cell office:value-type="currency" office:currency="EUR" office:value="210000000" calcext:value-type="currency">
            <text:p>210 000 000 €</text:p>
          </table:table-cell>
          <table:table-cell table:number-columns-repeated="5"/>
          <table:table-cell table:formula="of:=IF([.B232]=0;0;-[.F232]/[.B232])" office:value-type="percentage" office:value="-0" calcext:value-type="percentage">
            <text:p>0.0%</text:p>
          </table:table-cell>
          <table:table-cell table:formula="of:=IF([.C232]=0;0;-[.G232]/[.C232])" office:value-type="percentage" office:value="0" calcext:value-type="percentage">
            <text:p>0.0%</text:p>
          </table:table-cell>
          <table:table-cell table:formula="of:=IF([.D232]=0;0;-[.H232]/[.D232])" office:value-type="percentage" office:value="-0" calcext:value-type="percentage">
            <text:p>0.0%</text:p>
          </table:table-cell>
          <table:table-cell table:formula="of:=IF([.E232]=0;0;-[.I232]/[.E232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et avances à des services de l'Etat</text:p>
          </table:table-cell>
          <table:table-cell office:value-type="currency" office:currency="EUR" office:value="238217124" calcext:value-type="currency">
            <text:p>238 217 124 €</text:p>
          </table:table-cell>
          <table:table-cell/>
          <table:table-cell office:value-type="currency" office:currency="EUR" office:value="238217124" calcext:value-type="currency">
            <text:p>238 217 124 €</text:p>
          </table:table-cell>
          <table:table-cell table:number-columns-repeated="5"/>
          <table:table-cell table:formula="of:=IF([.B233]=0;0;-[.F233]/[.B233])" office:value-type="percentage" office:value="-0" calcext:value-type="percentage">
            <text:p>0.0%</text:p>
          </table:table-cell>
          <table:table-cell table:formula="of:=IF([.C233]=0;0;-[.G233]/[.C233])" office:value-type="percentage" office:value="0" calcext:value-type="percentage">
            <text:p>0.0%</text:p>
          </table:table-cell>
          <table:table-cell table:formula="of:=IF([.D233]=0;0;-[.H233]/[.D233])" office:value-type="percentage" office:value="-0" calcext:value-type="percentage">
            <text:p>0.0%</text:p>
          </table:table-cell>
          <table:table-cell table:formula="of:=IF([.E233]=0;0;-[.I233]/[.E233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Avances à l'Office national d'indemnisation des accidents médicaux, des affections iatrogènes et des infections nosocomiales (ONIAM) au titre de l'indemnisation des victimes du Benfluorex</text:p>
          </table:table-cell>
          <table:table-cell office:value-type="currency" office:currency="EUR" office:value="15000000" calcext:value-type="currency">
            <text:p>15 000 000 €</text:p>
          </table:table-cell>
          <table:table-cell/>
          <table:table-cell office:value-type="currency" office:currency="EUR" office:value="15000000" calcext:value-type="currency">
            <text:p>15 000 000 €</text:p>
          </table:table-cell>
          <table:table-cell table:number-columns-repeated="5"/>
          <table:table-cell table:formula="of:=IF([.B234]=0;0;-[.F234]/[.B234])" office:value-type="percentage" office:value="-0" calcext:value-type="percentage">
            <text:p>0.0%</text:p>
          </table:table-cell>
          <table:table-cell table:formula="of:=IF([.C234]=0;0;-[.G234]/[.C234])" office:value-type="percentage" office:value="0" calcext:value-type="percentage">
            <text:p>0.0%</text:p>
          </table:table-cell>
          <table:table-cell table:formula="of:=IF([.D234]=0;0;-[.H234]/[.D234])" office:value-type="percentage" office:value="-0" calcext:value-type="percentage">
            <text:p>0.0%</text:p>
          </table:table-cell>
          <table:table-cell table:formula="of:=IF([.E234]=0;0;-[.I234]/[.E234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aux exploitants d'aéroports touchés par la crise de covid-19 au titre des dépenses de sûreté-sécurité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35]=0;0;-[.F235]/[.B235])" office:value-type="percentage" office:value="0" calcext:value-type="percentage">
            <text:p>0.0%</text:p>
          </table:table-cell>
          <table:table-cell table:formula="of:=IF([.C235]=0;0;-[.G235]/[.C235])" office:value-type="percentage" office:value="0" calcext:value-type="percentage">
            <text:p>0.0%</text:p>
          </table:table-cell>
          <table:table-cell table:formula="of:=IF([.D235]=0;0;-[.H235]/[.D235])" office:value-type="percentage" office:value="0" calcext:value-type="percentage">
            <text:p>0.0%</text:p>
          </table:table-cell>
          <table:table-cell table:formula="of:=IF([.E235]=0;0;-[.I235]/[.E235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destinés à soutenir Île-de-France Mobilités à la suite des conséquences de l'épidémie de la covid-19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36]=0;0;-[.F236]/[.B236])" office:value-type="percentage" office:value="0" calcext:value-type="percentage">
            <text:p>0.0%</text:p>
          </table:table-cell>
          <table:table-cell table:formula="of:=IF([.C236]=0;0;-[.G236]/[.C236])" office:value-type="percentage" office:value="0" calcext:value-type="percentage">
            <text:p>0.0%</text:p>
          </table:table-cell>
          <table:table-cell table:formula="of:=IF([.D236]=0;0;-[.H236]/[.D236])" office:value-type="percentage" office:value="0" calcext:value-type="percentage">
            <text:p>0.0%</text:p>
          </table:table-cell>
          <table:table-cell table:formula="of:=IF([.E236]=0;0;-[.I236]/[.E236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destinés à soutenir les autorités organisatrices de la mobilité à la suite des conséquences de l'épidémie de la covid-19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37]=0;0;-[.F237]/[.B237])" office:value-type="percentage" office:value="0" calcext:value-type="percentage">
            <text:p>0.0%</text:p>
          </table:table-cell>
          <table:table-cell table:formula="of:=IF([.C237]=0;0;-[.G237]/[.C237])" office:value-type="percentage" office:value="0" calcext:value-type="percentage">
            <text:p>0.0%</text:p>
          </table:table-cell>
          <table:table-cell table:formula="of:=IF([.D237]=0;0;-[.H237]/[.D237])" office:value-type="percentage" office:value="0" calcext:value-type="percentage">
            <text:p>0.0%</text:p>
          </table:table-cell>
          <table:table-cell table:formula="of:=IF([.E237]=0;0;-[.I237]/[.E237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destinés au financement des infrastructures de transports collectifs du quotidien de la métropole d'Aix-Marseille-Provence</text:p>
          </table:table-cell>
          <table:table-cell office:value-type="currency" office:currency="EUR" office:value="0" calcext:value-type="currency">
            <text:p>0 €</text:p>
          </table:table-cell>
          <table:table-cell/>
          <table:table-cell office:value-type="currency" office:currency="EUR" office:value="0" calcext:value-type="currency">
            <text:p>0 €</text:p>
          </table:table-cell>
          <table:table-cell table:number-columns-repeated="5"/>
          <table:table-cell table:formula="of:=IF([.B238]=0;0;-[.F238]/[.B238])" office:value-type="percentage" office:value="0" calcext:value-type="percentage">
            <text:p>0.0%</text:p>
          </table:table-cell>
          <table:table-cell table:formula="of:=IF([.C238]=0;0;-[.G238]/[.C238])" office:value-type="percentage" office:value="0" calcext:value-type="percentage">
            <text:p>0.0%</text:p>
          </table:table-cell>
          <table:table-cell table:formula="of:=IF([.D238]=0;0;-[.H238]/[.D238])" office:value-type="percentage" office:value="0" calcext:value-type="percentage">
            <text:p>0.0%</text:p>
          </table:table-cell>
          <table:table-cell table:formula="of:=IF([.E238]=0;0;-[.I238]/[.E238])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Prêts à FranceAgriMer au titre des préfinancements de fonds européens</text:p>
          </table:table-cell>
          <table:table-cell office:value-type="currency" office:currency="EUR" office:value="70000000" calcext:value-type="currency">
            <text:p>70 000 000 €</text:p>
          </table:table-cell>
          <table:table-cell/>
          <table:table-cell office:value-type="currency" office:currency="EUR" office:value="70000000" calcext:value-type="currency">
            <text:p>70 000 000 €</text:p>
          </table:table-cell>
          <table:table-cell table:number-columns-repeated="5"/>
          <table:table-cell table:formula="of:=IF([.B239]=0;0;-[.F239]/[.B239])" office:value-type="percentage" office:value="-0" calcext:value-type="percentage">
            <text:p>0.0%</text:p>
          </table:table-cell>
          <table:table-cell table:formula="of:=IF([.C239]=0;0;-[.G239]/[.C239])" office:value-type="percentage" office:value="0" calcext:value-type="percentage">
            <text:p>0.0%</text:p>
          </table:table-cell>
          <table:table-cell table:formula="of:=IF([.D239]=0;0;-[.H239]/[.D239])" office:value-type="percentage" office:value="-0" calcext:value-type="percentage">
            <text:p>0.0%</text:p>
          </table:table-cell>
          <table:table-cell table:formula="of:=IF([.E239]=0;0;-[.I239]/[.E239])" office:value-type="percentage" office:value="0" calcext:value-type="percentage">
            <text:p>0.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ato" svg:font-family="Lato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2P0" style:volatile="true">
      <number:number number:decimal-places="1" number:min-decimal-places="1" number:min-integer-digits="1"/>
      <number:text>%</number:text>
    </number:percentage-style>
    <number:percentage-style style:name="N11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12P0"/>
    </number:percentage-style>
    <number:currency-style style:name="N1010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percentage-style style:name="N111P0" style:volatile="true">
      <number:number number:decimal-places="2" number:min-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1P0"/>
    </number:percentage-style>
    <number:currency-style style:name="N1010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109P0" style:volatile="true" number:language="fr" number:country="FR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style:style style:name="Default" style:family="table-cell">
      <style:text-properties style:font-name="Lato" fo:font-family="Lato" style:font-style-name="Regular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2.5" style:display-name="Accent 2.5" style:family="table-cell" style:parent-style-name="Accent">
      <style:table-cell-properties fo:background-color="#ffbf00" style:diagonal-bl-tr="none" style:diagonal-tl-br="none"/>
      <style:text-properties style:font-weight-complex="600"/>
    </style:style>
    <style:style style:name="Montant_20_3" style:display-name="Montant 3" style:family="table-cell" style:parent-style-name="Accent_20_3" style:data-style-name="N10108">
      <style:table-cell-properties fo:background-color="#dddddd"/>
    </style:style>
    <style:style style:name="Montant" style:family="table-cell" style:parent-style-name="Default" style:data-style-name="N10108"/>
    <style:style style:name="Pourcentage_20_3" style:display-name="Pourcentage 3" style:family="table-cell" style:parent-style-name="Accent_20_3" style:data-style-name="N112"/>
    <style:style style:name="Pourcentage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2T12:06:38.624917080</meta:creation-date>
    <dc:date>2024-02-22T13:59:42.992112482</dc:date>
    <meta:editing-duration>PT1H52M12S</meta:editing-duration>
    <meta:editing-cycles>102</meta:editing-cycles>
    <meta:generator>LibreOffice/7.4.7.2$Linux_X86_64 LibreOffice_project/40$Build-2</meta:generator>
    <meta:document-statistic meta:table-count="1" meta:cell-count="2295" meta:object-count="0"/>
  </office:meta>
</office:document-meta>
</file>