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808f" officeooo:paragraph-rsid="001d808f"/>
    </style:style>
    <style:style style:name="P2" style:family="paragraph" style:parent-style-name="Standard">
      <style:text-properties officeooo:rsid="001ebc2d" officeooo:paragraph-rsid="001eb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per : xmaths terminale s trigonomètrie</text:p>
      <text:p text:style-name="P2">le cours et exercice a l’air bi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9T08:59:08.365000000</meta:creation-date>
    <dc:date>2020-09-19T09:01:17.752000000</dc:date>
    <meta:editing-duration>PT2M22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" meta:word-count="13" meta:character-count="73" meta:non-whitespace-character-count="62"/>
  </office:meta>
</office:document-meta>
</file>