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erif1"/>
    </style:style>
    <style:style style:name="T3" style:family="text">
      <style:text-properties style:font-name="Liberation Serif1" fo:font-weight="bold" style:font-weight-asian="bold" style:font-weight-complex="bold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TD membrane 2 :</text:p>
      <text:p text:style-name="Standard">I)</text:p>
      <text:p text:style-name="Standard"/>
      <text:p text:style-name="Standard"/>
      <text:p text:style-name="Standard">On voit qu le composé X fait attteindre un équilibre dees concentrations</text:p>
      <text:p text:style-name="Standard">Sans X il y a un palier plus bas </text:p>
      <text:p text:style-name="Standard"/>
      <text:p text:style-name="Standard">La vitesse de transport est la même avec un palier ce qui est signe d'un transport facilité</text:p>
      <text:p text:style-name="Standard"/>
      <text:p text:style-name="Standard">On peut penser que X est un ihnibiteur de la glycolyse</text:p>
      <text:p text:style-name="Standard"/>
      <text:p text:style-name="Standard"/>
      <text:p text:style-name="Standard"/>
      <text:p text:style-name="Standard"/>
      <text:p text:style-name="Standard">Le Composé Y serai un ihnibiteur du transporteur de glucose </text:p>
      <text:p text:style-name="Standard"/>
      <text:p text:style-name="Standard">On voit que Vmax change pas par contre Kt change, ihnibiteur compétitif</text:p>
      <text:p text:style-name="Standard"/>
      <text:p text:style-name="Standard">Avec Z, on voit que le transport n'est pas saturable car la vitesse est linéaire, donc transport passif </text:p>
      <text:p text:style-name="Standard"/>
      <text:p text:style-name="Standard">On utilise l'expérience avec Z </text:p>
      <text:p text:style-name="Standard"/>
      <text:p text:style-name="Standard">La constante de vitesse k (coeff directeur de la droite) est égale a AP/Volint ( P = coeff de perm, A=sufacre du truc, Vint= volume interne) et on déroule </text:p>
      <text:p text:style-name="Standard"/>
      <text:p text:style-name="Standard">II)</text:p>
      <text:p text:style-name="Standard"/>
      <text:p text:style-name="Standard">Étape 1 : on récupére les érythrpcytes dans le culot, le surnageant contient tout le reste .Plusieurs fois <text:s/>ppour laver les cellules</text:p>
      <text:p text:style-name="Standard"/>
      <text:p text:style-name="Standard">Étape 2 : on fait écllaté les GR en milieu hypotonique et on récupére <text:s/>les membrane plasmique dans le culot</text:p>
      <text:p text:style-name="Standard"/>
      <text:p text:style-name="Standard">Étape 3 : <text:span text:style-name="T1">EDTA</text:span>= <text:s/>on chelate les ions divalent ce qui ralentie l'activité des protéases, et ça permet aussi de détacher les protéines extrinséques dont la liaisons est cation dépendante . Comme le cytosqueltte</text:p>
      <text:p text:style-name="Standard"><text:span text:style-name="T1">NaOH</text:span>= on perturbe a liaison des protéines extrinséques avec la membrane. Ces intéractions sont des intéractions électrostatiques qui se font avce d'autres protéines </text:p>
      <text:p text:style-name="Standard"/>
      <text:p text:style-name="Standard">Étape 4 : OG détergeant non ionique qui vas solubiiser lles protéines membranaires</text:p>
      <text:p text:style-name="Standard"/>
      <text:p text:style-name="Standard">La colonne vas retenir les protéines chargée positivement, on élue avec NaCl</text:p>
      <text:p text:style-name="Standard"/>
      <text:p text:style-name="Standard"/>
      <text:p text:style-name="Standard">On voit que c'est pas pure pure, mais en majorité c'est du GLUT1.</text:p>
      <text:p text:style-name="Standard"><text:tab/>On peut parler d'une agrégation de GLUT quand c'est pas glycosylé</text:p>
      <text:p text:style-name="Standard">Confirmation par le <text:s/>chromatograme qui ne présente pas de pic symétrique.</text:p>
      <text:p text:style-name="Standard"/>
      <text:p text:style-name="Standard"/>
      <text:p text:style-name="Standard">Autre composé : NaOH== KOH, NaCl, Kcl . OG: Triton, </text:p>
      <text:p text:style-name="Standard"/>
      <text:p text:style-name="Standard"/>
      <text:p text:style-name="Standard"><text:soft-page-break/>Reconstitution</text:p>
      <text:p text:style-name="Standard"/>
      <text:p text:style-name="Standard">On devrai atteindre la même concentration que dans le milieu extérieur .</text:p>
      <text:p text:style-name="Standard"/>
      <text:p text:style-name="P1">Par calcul on trouve que le volume d'un liposome est de 5,3*10^-7 <text:s/>L soit 0,7 <text:span text:style-name="T2">μ</text:span><text:span text:style-name="T4">L</text:span></text:p>
      <text:p text:style-name="P1"><text:span text:style-name="T4"/></text:p>
      <text:p text:style-name="P1"><text:span text:style-name="T4">Soit </text:span><text:span text:style-name="T5">0,35 </text:span><text:span text:style-name="T3">μL/mg </text:span></text:p>
      <text:p text:style-name="P1"><text:span text:style-name="T3"/></text:p>
      <text:p text:style-name="P1"><text:span text:style-name="T4"/></text:p>
      <text:p text:style-name="P1"><text:span text:style-name="T4"/></text:p>
      <text:p text:style-name="P1"><text:span text:style-name="T4">Le diamétre interne est de 24nm ce qui équivaut <text:s/>a un volume de 7053nm^3 soit 7,23*10^-15 </text:span><text:span text:style-name="T2">μL</text:span></text:p>
      <text:p text:style-name="P1"><text:span text:style-name="T2"/></text:p>
      <text:p text:style-name="P1"><text:span text:style-name="T2">la surface d'un protéoliposmes est de 3072 nm² soit 10046 lipides par liposomes</text:span></text:p>
      <text:p text:style-name="P1"><text:span text:style-name="T2"/></text:p>
      <text:p text:style-name="P1"><text:span text:style-name="T2">Soit </text:span><text:span text:style-name="T4"><text:s/>une masse de <text:s/>1,31*10^-14 mg de lipide par vésicules</text:span></text:p>
      <text:p text:style-name="P1"><text:span text:style-name="T4"/></text:p>
      <text:p text:style-name="P1"><text:span text:style-name="T4">D'ou ça fait </text:span><text:span text:style-name="T5">0,55 </text:span><text:span text:style-name="T3">μL/mg <text:s/>Vinterne théorique</text:span></text:p>
      <text:p text:style-name="P1"><text:span text:style-name="T3"/></text:p>
      <text:p text:style-name="P1"><text:span text:style-name="T3">On calcul qu'on a 0,65 transporteurs par liposomes( faut justes faire la multiplication)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>statisquement les liposomes n'ont pas tous un transporeur, ainsi le voume disponible au glucose est de 65 % celui du théorique(et ça marche) donc c'est plus la deuxiéme hypothés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0T11:03:06</meta:creation-date>
    <dc:date>2014-03-10T13:00:32</dc:date>
    <meta:editing-duration>PT1H50M3S</meta:editing-duration>
    <meta:editing-cycles>9</meta:editing-cycles>
    <meta:generator>LibreOffice/3.5$Linux_X86_64 LibreOffice_project/350m1$Build-2</meta:generator>
    <meta:document-statistic meta:table-count="0" meta:image-count="0" meta:object-count="0" meta:page-count="2" meta:paragraph-count="32" meta:word-count="420" meta:character-count="2442" meta:non-whitespace-character-count="2033"/>
  </office:meta>
</office:document-meta>
</file>