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troduction de la mort qui tue ahahahahahahahahahaahahahahahahahah</text:p>
      <text:p text:style-name="Standard"/>
      <text:p text:style-name="Standard"/>
      <text:p text:style-name="Standard">La glycémie est définis comme étant la concentration plasmatique en glucose. Cette concentration doit être régulée, elle ne doit pas être trop basse car sinon les cellules vont manqués d'énergie pour fonctionner correctement ni trop haute car le glucose est cytotoxique a forte concentration. La glycémie est régulée par plusieurs hormones dont l'insuline et l'adrénaline et des troubles de la régulation de la glycémie existe comme le diabète de type 1.</text:p>
      <text:p text:style-name="Standard"/>
      <text:p text:style-name="Standard">Est-il possible de retrouver les caractéristiques de ces hormones et de ses troubles sur des échantillons de plasmat ?</text:p>
      <text:p text:style-name="Standard"/>
      <text:p text:style-name="Standard"/>
      <text:p text:style-name="Standard"/>
      <text:p text:style-name="Standard"/>
      <text:p text:style-name="Standard">Conclusion de la mort qui tue ahahahahahahahahahaahahahahahahahah</text:p>
      <text:p text:style-name="Standard"/>
      <text:p text:style-name="Standard">Nous avons vue que par des dosage de glucose plasmatique nous pouvons identifier les effets des hormones étudié et que le test de l'hyperglycémie provoqué permet d'identifier des pathologie troublant la régulation de la glycém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31T16:55:22</meta:creation-date>
    <dc:date>2014-03-31T18:01:04</dc:date>
    <meta:editing-duration>PT18M45S</meta:editing-duration>
    <meta:editing-cycles>3</meta:editing-cycles>
    <meta:generator>LibreOffice/3.5$Linux_X86_64 LibreOffice_project/350m1$Build-2</meta:generator>
    <meta:document-statistic meta:table-count="0" meta:image-count="0" meta:object-count="0" meta:page-count="1" meta:paragraph-count="5" meta:word-count="139" meta:character-count="933" meta:non-whitespace-character-count="799"/>
  </office:meta>
</office:document-meta>
</file>