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1ere question" table:style-name="ta1">
        <table:shapes>
          <draw:frame draw:z-index="0" draw:style-name="gr1" svg:width="15.999cm" svg:height="8.999cm" svg:x="14.741cm" svg:y="0cm">
            <draw:object draw:notify-on-update-of-ranges="'1ere question'.B1:'1ere question'.B1 '1ere question'.B2:'1ere question'.B9 '1ere question'.C1:'1ere question'.C1 '1ere question'.C2:'1ere question'.C9 '1ere question'.B1:'1ere question'.B1 '1ere question'.B2:'1ere question'.B9 '1ere question'.D1:'1ere question'.D1 '1ere question'.D2:'1ere question'.D9 '1ere question'.B1:'1ere question'.B1 '1ere question'.B2:'1ere question'.B9 '1ere question'.E1:'1ere question'.E1 '1ere question'.E2:'1ere question'.E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245cm" svg:height="8.788cm" svg:x="12.007cm" svg:y="10.402cm">
            <draw:object draw:notify-on-update-of-ranges="'1ere question'.B24:'1ere question'.B24 '1ere question'.B25:'1ere question'.B30 '1ere question'.C24:'1ere question'.C24 '1ere question'.C25:'1ere question'.C30 '1ere question'.B24:'1ere question'.B24 '1ere question'.B25:'1ere question'.B30 '1ere question'.D24:'1ere question'.D24 '1ere question'.D25:'1ere question'.D30 '1ere question'.B24:'1ere question'.B24 '1ere question'.B25:'1ere question'.B30 '1ere question'.E24:'1ere question'.E24 '1ere question'.E25:'1ere question'.E3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24.24cm" svg:height="15.179cm" svg:x="40.893cm" svg:y="0.986cm">
            <draw:object draw:notify-on-update-of-ranges="'1ere question'.N25:'1ere question'.N25 '1ere question'.N26:'1ere question'.N31 '1ere question'.O25:'1ere question'.O25 '1ere question'.O26:'1ere question'.O31 '1ere question'.N25:'1ere question'.N25 '1ere question'.N26:'1ere question'.N31 '1ere question'.P25:'1ere question'.P25 '1ere question'.P26:'1ere question'.P31 '1ere question'.N25:'1ere question'.N25 '1ere question'.N26:'1ere question'.N31 '1ere question'.Q25:'1ere question'.Q25 '1ere question'.Q26:'1ere question'.Q3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/>
          <table:table-cell office:value-type="string">
            <text:p>temps</text:p>
          </table:table-cell>
          <table:table-cell office:value-type="string">
            <text:p>G int</text:p>
          </table:table-cell>
          <table:table-cell office:value-type="string">
            <text:p>G int X</text:p>
          </table:table-cell>
          <table:table-cell office:value-type="string">
            <text:p>Gint Y,X</text:p>
          </table:table-cell>
          <table:table-cell office:value-type="string">
            <text:p>Gint X,Z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2"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2" office:value-type="float" office:value="1.2">
            <text:p>1,2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60">
            <text:p>60</text:p>
          </table:table-cell>
          <table:table-cell table:number-columns-repeated="2" office:value-type="float" office:value="3.2">
            <text:p>3,2</text:p>
          </table:table-cell>
          <table:table-cell office:value-type="float" office:value="2.2">
            <text:p>2,2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.3">
            <text:p>3,3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40">
            <text:p>140</text:p>
          </table:table-cell>
          <table:table-cell office:value-type="float" office:value="3.6">
            <text:p>3,6</text:p>
          </table:table-cell>
          <table:table-cell office:value-type="float" office:value="4.8">
            <text:p>4,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0.545">
            <text:p>0,545</text:p>
          </table:table-cell>
          <table:table-cell table:number-columns-repeated="11"/>
        </table:table-row>
        <table:table-row table:style-name="ro3" table:number-rows-repeated="14">
          <table:table-cell table:number-columns-repeated="17"/>
        </table:table-row>
        <table:table-row table:style-name="ro1">
          <table:table-cell/>
          <table:table-cell office:value-type="string">
            <text:p>G(ext)</text:p>
          </table:table-cell>
          <table:table-cell office:value-type="string">
            <text:p>Vi X</text:p>
          </table:table-cell>
          <table:table-cell office:value-type="string">
            <text:p>Vi X,Y</text:p>
          </table:table-cell>
          <table:table-cell office:value-type="string">
            <text:p>Vi X,Z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027">
            <text:p>0,027</text:p>
          </table:table-cell>
          <table:table-cell office:value-type="float" office:value="0.013">
            <text:p>0,013</text:p>
          </table:table-cell>
          <table:table-cell office:value-type="float" office:value="0.0004">
            <text:p>0,0004</text:p>
          </table:table-cell>
          <table:table-cell table:number-columns-repeated="8"/>
          <table:table-cell office:value-type="string">
            <text:p>1/G</text:p>
          </table:table-cell>
          <table:table-cell office:value-type="string">
            <text:p>1/Vi X</text:p>
          </table:table-cell>
          <table:table-cell office:value-type="string">
            <text:p>1/Vi X,Y</text:p>
          </table:table-cell>
          <table:table-cell office:value-type="string">
            <text:p>1/Vi X,Z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  <table:table-cell office:value-type="float" office:value="0.022">
            <text:p>0,022</text:p>
          </table:table-cell>
          <table:table-cell office:value-type="float" office:value="0.0008">
            <text:p>0,0008</text:p>
          </table:table-cell>
          <table:table-cell table:number-columns-repeated="8"/>
          <table:table-cell table:formula="of:=1/[.B25]" office:value-type="float" office:value="1">
            <text:p>1</text:p>
          </table:table-cell>
          <table:table-cell table:formula="of:=1/[.C25]" office:value-type="float" office:value="37.037037037037">
            <text:p>37,037037037</text:p>
          </table:table-cell>
          <table:table-cell table:formula="of:=1/[.D25]" office:value-type="float" office:value="76.9230769230769">
            <text:p>76,9230769231</text:p>
          </table:table-cell>
          <table:table-cell table:formula="of:=1/[.E25]" office:value-type="float" office:value="2500">
            <text:p>250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0.058">
            <text:p>0,058</text:p>
          </table:table-cell>
          <table:table-cell office:value-type="float" office:value="0.031">
            <text:p>0,031</text:p>
          </table:table-cell>
          <table:table-cell table:number-columns-repeated="9"/>
          <table:table-cell table:formula="of:=1/[.B26]" office:value-type="float" office:value="0.5">
            <text:p>0,5</text:p>
          </table:table-cell>
          <table:table-cell table:formula="of:=1/[.C26]" office:value-type="float" office:value="25">
            <text:p>25</text:p>
          </table:table-cell>
          <table:table-cell table:formula="of:=1/[.D26]" office:value-type="float" office:value="45.4545454545455">
            <text:p>45,4545454545</text:p>
          </table:table-cell>
          <table:table-cell table:formula="of:=1/[.E26]" office:value-type="float" office:value="1250">
            <text:p>125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.07">
            <text:p>0,07</text:p>
          </table:table-cell>
          <table:table-cell office:value-type="float" office:value="0.038">
            <text:p>0,038</text:p>
          </table:table-cell>
          <table:table-cell office:value-type="float" office:value="0.00195">
            <text:p>0,00195</text:p>
          </table:table-cell>
          <table:table-cell table:number-columns-repeated="8"/>
          <table:table-cell table:formula="of:=1/[.B27]" office:value-type="float" office:value="0.333333333333333">
            <text:p>0,3333333333</text:p>
          </table:table-cell>
          <table:table-cell table:formula="of:=1/[.C27]" office:value-type="float" office:value="17.2413793103448">
            <text:p>17,2413793103</text:p>
          </table:table-cell>
          <table:table-cell table:formula="of:=1/[.D27]" office:value-type="float" office:value="32.258064516129">
            <text:p>32,2580645161</text:p>
          </table:table-cell>
          <table:table-cell/>
        </table:table-row>
        <table:table-row table:style-name="ro2">
          <table:table-cell/>
          <table:table-cell office:value-type="float" office:value="7.5">
            <text:p>7,5</text:p>
          </table:table-cell>
          <table:table-cell office:value-type="float" office:value="0.067">
            <text:p>0,067</text:p>
          </table:table-cell>
          <table:table-cell office:value-type="float" office:value="0.047">
            <text:p>0,047</text:p>
          </table:table-cell>
          <table:table-cell office:value-type="float" office:value="0.0029">
            <text:p>0,0029</text:p>
          </table:table-cell>
          <table:table-cell table:number-columns-repeated="8"/>
          <table:table-cell table:formula="of:=1/[.B28]" office:value-type="float" office:value="0.2">
            <text:p>0,2</text:p>
          </table:table-cell>
          <table:table-cell table:formula="of:=1/[.C28]" office:value-type="float" office:value="14.2857142857143">
            <text:p>14,2857142857</text:p>
          </table:table-cell>
          <table:table-cell table:formula="of:=1/[.D28]" office:value-type="float" office:value="26.3157894736842">
            <text:p>26,3157894737</text:p>
          </table:table-cell>
          <table:table-cell table:formula="of:=1/[.E28]" office:value-type="float" office:value="512.820512820513">
            <text:p>512,8205128205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  <table:table-cell office:value-type="float" office:value="0.05">
            <text:p>0,05</text:p>
          </table:table-cell>
          <table:table-cell office:value-type="float" office:value="0.004">
            <text:p>0,004</text:p>
          </table:table-cell>
          <table:table-cell table:number-columns-repeated="8"/>
          <table:table-cell table:formula="of:=1/[.B29]" office:value-type="float" office:value="0.133333333333333">
            <text:p>0,1333333333</text:p>
          </table:table-cell>
          <table:table-cell table:formula="of:=1/[.C29]" office:value-type="float" office:value="14.9253731343284">
            <text:p>14,9253731343</text:p>
          </table:table-cell>
          <table:table-cell table:formula="of:=1/[.D29]" office:value-type="float" office:value="21.2765957446808">
            <text:p>21,2765957447</text:p>
          </table:table-cell>
          <table:table-cell table:formula="of:=1/[.E29]" office:value-type="float" office:value="344.827586206897">
            <text:p>344,8275862069</text:p>
          </table:table-cell>
        </table:table-row>
        <table:table-row table:style-name="ro2">
          <table:table-cell table:number-columns-repeated="13"/>
          <table:table-cell table:formula="of:=1/[.B30]" office:value-type="float" office:value="0.1">
            <text:p>0,1</text:p>
          </table:table-cell>
          <table:table-cell table:formula="of:=1/[.C30]" office:value-type="float" office:value="14.2857142857143">
            <text:p>14,2857142857</text:p>
          </table:table-cell>
          <table:table-cell table:formula="of:=1/[.D30]" office:value-type="float" office:value="20">
            <text:p>20</text:p>
          </table:table-cell>
          <table:table-cell table:formula="of:=1/[.E30]" office:value-type="float" office:value="250">
            <text:p>250</text:p>
          </table:table-cell>
        </table:table-row>
        <table:table-row table:style-name="ro2">
          <table:table-cell table:number-columns-repeated="17"/>
        </table:table-row>
        <table:table-row table:style-name="ro3" table:number-rows-repeated="12">
          <table:table-cell table:number-columns-repeated="17"/>
        </table:table-row>
        <table:table-row table:style-name="ro2" table:number-rows-repeated="33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II" table:style-name="ta1">
        <table:shapes>
          <draw:frame draw:z-index="0" draw:style-name="gr1" svg:width="15.999cm" svg:height="8.999cm" svg:x="8.961cm" svg:y="0.481cm">
            <draw:object draw:notify-on-update-of-ranges="II.B2:II.B2 II.B3:II.B10 II.C2:II.C2 II.C3:II.C1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3">
          <table:table-cell table:number-columns-repeated="3"/>
        </table:table-row>
        <table:table-row table:style-name="ro1">
          <table:table-cell/>
          <table:table-cell office:value-type="string">
            <text:p>temps</text:p>
          </table:table-cell>
          <table:table-cell office:value-type="string">
            <text:p>G int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.6">
            <text:p>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1:04:46</meta:creation-date>
    <dc:date>2014-03-10T11:49:31</dc:date>
    <meta:editing-duration>PT30M1S</meta:editing-duration>
    <meta:editing-cycles>4</meta:editing-cycles>
    <meta:generator>LibreOffice/3.5$Linux_X86_64 LibreOffice_project/350m1$Build-2</meta:generator>
    <meta:document-statistic meta:table-count="2" meta:cell-count="11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22cm" svg:y="3.703cm" style:legend-expansion="high" chart:style-name="ch2"/>
        <chart:plot-area chart:style-name="ch3" table:cell-range-address="'1ere question'.B1:'1ere question'.E9" chart:data-source-has-labels="row" svg:x="0.77cm" svg:y="0.855cm" svg:width="12.512cm" svg:height="7.545cm">
          <chartooo:coordinate-region svg:x="1.206cm" svg:y="1.054cm" svg:width="11.796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ere question'.C2:'1ere question'.C9" chart:label-cell-address="'1ere question'.C1:'1ere question'.C1" chart:class="chart:scatter">
            <chart:domain table:cell-range-address="'1ere question'.B2:'1ere question'.B9"/>
            <chart:data-point chart:repeated="8"/>
          </chart:series>
          <chart:series chart:style-name="ch7" chart:values-cell-range-address="'1ere question'.D2:'1ere question'.D9" chart:label-cell-address="'1ere question'.D1:'1ere question'.D1" chart:class="chart:scatter">
            <chart:data-point chart:repeated="8"/>
          </chart:series>
          <chart:series chart:style-name="ch8" chart:values-cell-range-address="'1ere question'.E2:'1ere question'.E9" chart:label-cell-address="'1ere question'.E1:'1ere question'.E1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G int</text:p>
                <draw:g>
                  <svg:desc>'1ere question'.C1:'1ere question'.C1</svg:desc>
                </draw:g>
              </table:table-cell>
              <table:table-cell office:value-type="string">
                <text:p>G int X</text:p>
                <draw:g>
                  <svg:desc>'1ere question'.D1:'1ere question'.D1</svg:desc>
                </draw:g>
              </table:table-cell>
              <table:table-cell office:value-type="string">
                <text:p>Gint Y,X</text:p>
                <draw:g>
                  <svg:desc>'1ere question'.E1:'1ere question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1ere question'.B2:'1ere question'.B9</svg:desc>
                </draw:g>
              </table:table-cell>
              <table:table-cell office:value-type="float" office:value="0.6">
                <text:p>0.6</text:p>
                <draw:g>
                  <svg:desc>'1ere question'.C2:'1ere question'.C9</svg:desc>
                </draw:g>
              </table:table-cell>
              <table:table-cell office:value-type="float" office:value="0.6">
                <text:p>0.6</text:p>
                <draw:g>
                  <svg:desc>'1ere question'.D2:'1ere question'.D9</svg:desc>
                </draw:g>
              </table:table-cell>
              <table:table-cell office:value-type="float" office:value="0.3">
                <text:p>0.3</text:p>
                <draw:g>
                  <svg:desc>'1ere question'.E2:'1ere question'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">
                <text:p>140</text:p>
              </table:table-cell>
              <table:table-cell office:value-type="float" office:value="3.6">
                <text:p>3.6</text:p>
              </table:table-cell>
              <table:table-cell office:value-type="float" office:value="4.8">
                <text:p>4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3">
                <text:p>3</text:p>
              </table:table-cell>
              <table:table-cell office:value-type="float" office:value="5.1">
                <text:p>5.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3">
                <text:p>3</text:p>
              </table:table-cell>
              <table:table-cell office:value-type="float" office:value="5.1">
                <text:p>5.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svg:stroke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46cm" svg:height="8.789cm" xlink:href=".." xlink:type="simple" chart:class="chart:scatter" chart:style-name="ch1">
        <chart:legend chart:legend-position="end" svg:x="11.415cm" svg:y="3.348cm" style:legend-expansion="high" chart:style-name="ch2"/>
        <chart:plot-area chart:style-name="ch3" table:cell-range-address="'1ere question'.B24:'1ere question'.E30" chart:data-source-has-labels="row" svg:x="0.658cm" svg:y="0.864cm" svg:width="12.276cm" svg:height="7.387cm">
          <chartooo:coordinate-region svg:x="1.57cm" svg:y="1.063cm" svg:width="11.177cm" svg:height="6.5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ere question'.C25:'1ere question'.C30" chart:label-cell-address="'1ere question'.C24:'1ere question'.C24" chart:class="chart:scatter">
            <chart:domain table:cell-range-address="'1ere question'.B25:'1ere question'.B30"/>
            <chart:data-point chart:repeated="6"/>
          </chart:series>
          <chart:series chart:style-name="ch7" chart:values-cell-range-address="'1ere question'.D25:'1ere question'.D30" chart:label-cell-address="'1ere question'.D24:'1ere question'.D24" chart:class="chart:scatter">
            <chart:data-point chart:repeated="6"/>
          </chart:series>
          <chart:series chart:style-name="ch8" chart:values-cell-range-address="'1ere question'.E25:'1ere question'.E30" chart:label-cell-address="'1ere question'.E24:'1ere question'.E24" chart:class="chart:scatter">
            <chart:regression-curve chart:style-name="ch9">
              <chart:equation chart:display-r-square="true" svg:x="7.388cm" svg:y="5.851cm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Vi X</text:p>
                <draw:g>
                  <svg:desc>'1ere question'.C24:'1ere question'.C24</svg:desc>
                </draw:g>
              </table:table-cell>
              <table:table-cell office:value-type="string">
                <text:p>Vi X,Y</text:p>
                <draw:g>
                  <svg:desc>'1ere question'.D24:'1ere question'.D24</svg:desc>
                </draw:g>
              </table:table-cell>
              <table:table-cell office:value-type="string">
                <text:p>Vi X,Z</text:p>
                <draw:g>
                  <svg:desc>'1ere question'.E24:'1ere question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ere question'.B25:'1ere question'.B30</svg:desc>
                </draw:g>
              </table:table-cell>
              <table:table-cell office:value-type="float" office:value="0.027">
                <text:p>0.027</text:p>
                <draw:g>
                  <svg:desc>'1ere question'.C25:'1ere question'.C30</svg:desc>
                </draw:g>
              </table:table-cell>
              <table:table-cell office:value-type="float" office:value="0.013">
                <text:p>0.013</text:p>
                <draw:g>
                  <svg:desc>'1ere question'.D25:'1ere question'.D30</svg:desc>
                </draw:g>
              </table:table-cell>
              <table:table-cell office:value-type="float" office:value="0.0004">
                <text:p>0.0004</text:p>
                <draw:g>
                  <svg:desc>'1ere question'.E25:'1ere question'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22">
                <text:p>0.022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58">
                <text:p>0.058</text:p>
              </table:table-cell>
              <table:table-cell office:value-type="float" office:value="0.031">
                <text:p>0.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07">
                <text:p>0.07</text:p>
              </table:table-cell>
              <table:table-cell office:value-type="float" office:value="0.038">
                <text:p>0.038</text:p>
              </table:table-cell>
              <table:table-cell office:value-type="float" office:value="0.00195">
                <text:p>0.00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0.067">
                <text:p>0.067</text:p>
              </table:table-cell>
              <table:table-cell office:value-type="float" office:value="0.047">
                <text:p>0.047</text:p>
              </table:table-cell>
              <table:table-cell office:value-type="float" office:value="0.0029">
                <text:p>0.00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07">
                <text:p>0.07</text:p>
              </table:table-cell>
              <table:table-cell office:value-type="float" office:value="0.05">
                <text:p>0.05</text:p>
              </table:table-cell>
              <table:table-cell office:value-type="float" office:value="0.004">
                <text:p>0.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41cm" svg:height="15.18cm" xlink:href=".." xlink:type="simple" chart:class="chart:scatter" chart:style-name="ch1">
        <chart:legend chart:legend-position="end" svg:x="20.092cm" svg:y="6.046cm" style:legend-expansion="high" chart:style-name="ch2"/>
        <chart:plot-area chart:style-name="ch3" table:cell-range-address="'1ere question'.N25:'1ere question'.Q31" chart:data-source-has-labels="row" svg:x="0.934cm" svg:y="1.347cm" svg:width="18.19cm" svg:height="13.11cm">
          <chartooo:coordinate-region svg:x="1.926cm" svg:y="1.547cm" svg:width="16.958cm" svg:height="12.2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ere question'.O26:'1ere question'.O31" chart:label-cell-address="'1ere question'.O25:'1ere question'.O25" chart:class="chart:scatter">
            <chart:domain table:cell-range-address="'1ere question'.N26:'1ere question'.N31"/>
            <chart:regression-curve chart:style-name="ch7">
              <chart:equation chart:display-r-square="true" svg:x="16.939cm" svg:y="13.804cm"/>
            </chart:regression-curve>
            <chart:data-point chart:repeated="6"/>
          </chart:series>
          <chart:series chart:style-name="ch8" chart:values-cell-range-address="'1ere question'.P26:'1ere question'.P31" chart:label-cell-address="'1ere question'.P25:'1ere question'.P25" chart:class="chart:scatter">
            <chart:regression-curve chart:style-name="ch9">
              <chart:equation chart:display-r-square="true" svg:x="2.314cm" svg:y="0.299cm"/>
            </chart:regression-curve>
            <chart:data-point chart:repeated="6"/>
          </chart:series>
          <chart:series chart:style-name="ch10" chart:values-cell-range-address="'1ere question'.Q26:'1ere question'.Q31" chart:label-cell-address="'1ere question'.Q25:'1ere question'.Q25" chart:class="chart:scatter">
            <chart:regression-curve chart:style-name="ch11">
              <chart:equation svg:x="16.506cm" svg:y="0.576cm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  <table:table-cell office:value-type="string">
                <text:p>1/Vi X</text:p>
                <draw:g>
                  <svg:desc>'1ere question'.O25:'1ere question'.O25</svg:desc>
                </draw:g>
              </table:table-cell>
              <table:table-cell office:value-type="string">
                <text:p>1/Vi X,Y</text:p>
                <draw:g>
                  <svg:desc>'1ere question'.P25:'1ere question'.P25</svg:desc>
                </draw:g>
              </table:table-cell>
              <table:table-cell office:value-type="string">
                <text:p>1/Vi X,Z</text:p>
                <draw:g>
                  <svg:desc>'1ere question'.Q25:'1ere question'.Q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ere question'.N26:'1ere question'.N31</svg:desc>
                </draw:g>
              </table:table-cell>
              <table:table-cell office:value-type="float" office:value="37.037037037037">
                <text:p>37.037037037037</text:p>
                <draw:g>
                  <svg:desc>'1ere question'.O26:'1ere question'.O31</svg:desc>
                </draw:g>
              </table:table-cell>
              <table:table-cell office:value-type="float" office:value="76.9230769230769">
                <text:p>76.9230769230769</text:p>
                <draw:g>
                  <svg:desc>'1ere question'.P26:'1ere question'.P31</svg:desc>
                </draw:g>
              </table:table-cell>
              <table:table-cell office:value-type="float" office:value="2500">
                <text:p>2500</text:p>
                <draw:g>
                  <svg:desc>'1ere question'.Q26:'1ere question'.Q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">
                <text:p>25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7.2413793103448">
                <text:p>17.2413793103448</text:p>
              </table:table-cell>
              <table:table-cell office:value-type="float" office:value="32.258064516129">
                <text:p>32.258064516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6.3157894736842">
                <text:p>26.3157894736842</text:p>
              </table:table-cell>
              <table:table-cell office:value-type="float" office:value="512.820512820513">
                <text:p>512.8205128205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4.9253731343284">
                <text:p>14.9253731343284</text:p>
              </table:table-cell>
              <table:table-cell office:value-type="float" office:value="21.2765957446808">
                <text:p>21.2765957446808</text:p>
              </table:table-cell>
              <table:table-cell office:value-type="float" office:value="344.827586206897">
                <text:p>344.827586206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0">
                <text:p>20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4cm" svg:y="4.201cm" style:legend-expansion="high" chart:style-name="ch2"/>
        <chart:plot-area chart:style-name="ch3" table:cell-range-address="II.B2:II.C10" chart:data-source-has-labels="row" svg:x="0.77cm" svg:y="0.855cm" svg:width="13.094cm" svg:height="7.545cm">
          <chartooo:coordinate-region svg:x="1.497cm" svg:y="1.054cm" svg:width="12.1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I.C3:II.C10" chart:label-cell-address="II.C2:II.C2" chart:class="chart:scatter">
            <chart:domain table:cell-range-address="II.B3:II.B10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G int</text:p>
                <draw:g>
                  <svg:desc>II.C2:II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I.B3:II.B10</svg:desc>
                </draw:g>
              </table:table-cell>
              <table:table-cell office:value-type="float" office:value="0.2">
                <text:p>0.2</text:p>
                <draw:g>
                  <svg:desc>II.C3:II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