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color="#ff0000" fo:font-weight="bold" style:font-weight-asian="bold" style:font-weight-complex="bold"/>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13"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start" style:justify-single-word="false"/>
      <style:text-properties style:text-underline-style="none" fo:font-weight="normal"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style:font-weight-asian="normal" style:font-weight-complex="normal"/>
    </style:style>
    <style:style style:name="P17" style:family="paragraph" style:parent-style-name="Standard">
      <style:paragraph-properties fo:text-align="justify" style:justify-single-word="false"/>
      <style:text-properties fo:color="#b3b3b3" style:text-underline-style="solid" style:text-underline-width="auto" style:text-underline-color="font-color" fo:font-weight="normal" style:font-weight-asian="normal" style:font-weight-complex="normal"/>
    </style:style>
    <style:style style:name="P18" style:family="paragraph" style:parent-style-name="Standard">
      <style:paragraph-properties fo:text-align="justify" style:justify-single-word="false"/>
      <style:text-properties fo:color="#b3b3b3" fo:font-weight="normal" style:font-weight-asian="normal" style:font-weight-complex="normal"/>
    </style:style>
    <style:style style:name="P19" style:family="paragraph" style:parent-style-name="Standard">
      <style:paragraph-properties fo:text-align="justify" style:justify-single-word="false"/>
      <style:text-properties fo:color="#000000" fo:font-weight="normal" style:font-weight-asian="normal" style:font-weight-complex="normal"/>
    </style:style>
    <style:style style:name="P20" style:family="paragraph" style:parent-style-name="Standard">
      <style:paragraph-properties fo:text-align="center" style:justify-single-word="false" fo:break-before="page"/>
      <style:text-properties fo:font-weight="bold" style:font-weight-asian="bold" style:font-weight-complex="bold"/>
    </style:style>
    <style:style style:name="P21" style:family="paragraph" style:parent-style-name="Standard">
      <style:paragraph-properties fo:text-align="start" style:justify-single-word="false" fo:break-before="page"/>
      <style:text-properties fo:font-size="13pt" fo:font-weight="bold" style:font-size-asian="13pt" style:font-weight-asian="bold" style:font-size-complex="13pt" style:font-weight-complex="bold"/>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P23" style:family="paragraph" style:parent-style-name="Standard" style:list-style-name="L1">
      <style:paragraph-properties fo:text-align="start" style:justify-single-word="false"/>
      <style:text-properties fo:font-weight="normal" style:font-weight-asian="normal" style:font-weight-complex="normal"/>
    </style:style>
    <style:style style:name="P24" style:family="paragraph" style:parent-style-name="Standard" style:list-style-name="L2">
      <style:paragraph-properties fo:text-align="start" style:justify-single-word="false"/>
      <style:text-properties fo:font-weight="normal" style:font-weight-asian="normal" style:font-weight-complex="normal"/>
    </style:style>
    <style:style style:name="P25" style:family="paragraph" style:parent-style-name="Standard">
      <style:paragraph-properties fo:text-align="justify" style:justify-single-word="false"/>
      <style:text-properties fo:font-weight="normal" style:font-weight-asian="normal" style:font-weight-complex="normal"/>
    </style:style>
    <style:style style:name="P26"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fo:color="#000000" fo:font-weight="normal" style:font-weight-asian="normal" style:font-weight-complex="normal"/>
    </style:style>
    <style:style style:name="P29"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color="#b3b3b3"/>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apport sur les discussions préliminaires au comité de pilotage</text:p>
      <text:p text:style-name="P3"/>
      <text:p text:style-name="P3"/>
      <text:p text:style-name="P3"/>
      <text:p text:style-name="P1"><text:tab/>En vu du comité de pilotage, et pour répondre à un engouement certain sur la question, une discussion de trois semaines à été lancée sur le forum internet de la classe en vue de préparer le comité. Visant à mettre en commun et à débattre les différentes idées d'amélioration pour la licence Phytem qui bourgeonnaient depuis un certain temps déjà, ces discussions se sont axés sur la plupart des cours actuels de la licence, ainsi que la création possible de nouveautés.</text:p>
      <text:p text:style-name="P1"><text:tab/> Ces discussions ont abouti sur un vote de toutes les propositions présentés. Ce vote étant destiné à connaître avec précision quelle part de la classe porte chaque proposition. 27 étudiants ont participé à ce vote (vote par internet sur 3 jours), soit un taux de participation de 64% (15 abstentionnistes).</text:p>
      <text:p text:style-name="P5"/>
      <text:p text:style-name="P1"><text:tab/>Parallèlement à ce vote, plusieurs initiatives personnelles sont à signaler comme la rédaction d'un rapport personnel complet par Guillaume Voisin où encore la mise en place par Thibault Delepouve d'un projet d'emploi du temps visant à démontrer la faisabilité de l'intégration de la majorité des propositions les plus soutenues dans un emploi du temps cohérent.</text:p>
      <text:p text:style-name="P4"/>
      <text:p text:style-name="P4"/>
      <text:p text:style-name="P4"/>
      <text:p text:style-name="P4">Sommaire : </text:p>
      <text:p text:style-name="P4"/>
      <text:list xml:id="list30454742" text:style-name="L1">
        <text:list-item>
          <text:p text:style-name="P23">Propositions et résultats du vote<text:line-break/></text:p>
        </text:list-item>
        <text:list-item>
          <text:p text:style-name="P23">Projet indicatif d'emploi du temps<text:line-break/></text:p>
        </text:list-item>
        <text:list-item>
          <text:p text:style-name="P23">Rapport personnel de G. Voisin</text:p>
          <text:p text:style-name="P23"/>
        </text:list-item>
      </text:list>
      <text:p text:style-name="P21">I - Propositions et résultats du vote</text:p>
      <text:p text:style-name="P2"/>
      <text:p text:style-name="P2"/>
      <text:p text:style-name="P2">Par volonté de transparence, voici ci- dessous une copie du texte d'introduction du vote envoyé à chaque étudiant :</text:p>
      <text:p text:style-name="P2"/>
      <text:p text:style-name="P2"/>
      <text:p text:style-name="P8">Listes de propositions pour un vote consultatif en vue du comité de pilotage</text:p>
      <text:p text:style-name="P10"/>
      <text:p text:style-name="P10"><text:s/>Format des propositions :</text:p>
      <text:p text:style-name="P10"/>
      <text:p text:style-name="P10"><text:s/>- Proposition principale</text:p>
      <text:p text:style-name="P10"><text:s text:c="4"/>* sous <text:s/>proposition (c'est a dire, proposition dans le cadre de la précédente)</text:p>
      <text:p text:style-name="P10"><text:s text:c="10"/>- Proposition allant "plus loin" que la proposition principale</text:p>
      <text:p text:style-name="P10"/>
      <text:p text:style-name="P10">Pour le vote, on peut voter "Oui", à l'intérieur d'un ensemble de proposition, à des propositions de force différentes. </text:p>
      <text:p text:style-name="P10"/>
      <text:p text:style-name="P10"><text:s/>par exemple :</text:p>
      <text:p text:style-name="P10"/>
      <text:p text:style-name="P10"><text:s/>- ajout de 2 semaines d'électromagnétisme</text:p>
      <text:p text:style-name="P10"><text:s text:c="5"/>* Que le cours soit fait sur un fond musical de blues du début des années 70</text:p>
      <text:p text:style-name="P10"><text:s text:c="5"/>* Que le cours soit intégralement écrit avec un marqueur vert</text:p>
      <text:p text:style-name="P10"><text:s text:c="8"/>- Plus de TD d'électromagnétisme</text:p>
      <text:p text:style-name="P10"><text:s text:c="8"/>- ajout de 3 semaines d'électromagnétisme</text:p>
      <text:p text:style-name="P10"><text:s text:c="13"/>- ajout de 5 semaines d'électromagnétisme</text:p>
      <text:p text:style-name="P10"/>
      <text:p text:style-name="P10"/>
      <text:p text:style-name="P10">Imaginons que je sois un fan de l'EM, voulant ajouter 3 semaines (mais pas 5 non plus, faut pas déconner) et détestant les TDs. Fan de blues ne supportant pas de travailler sans en écouter <text:s/>mais dont la couleur verte provoque des réactions nauséeuses. Le vote le plus logique sera :</text:p>
      <text:p text:style-name="P10"/>
      <text:p text:style-name="P10"/>
      <text:p text:style-name="P10"><text:s/>- ajout de 2 semaines d'électromagnétisme <text:s text:c="5"/><text:span text:style-name="T1">OUI</text:span></text:p>
      <text:p text:style-name="P10"><text:s text:c="5"/>* Que le cours soit fait sur un fond musical de blues du début des années 70 <text:s text:c="2"/><text:span text:style-name="T1">OUI</text:span></text:p>
      <text:p text:style-name="P10"><text:s text:c="5"/>* Que le cours soit intégralement écrit avec un marqueur vert <text:s/><text:span text:style-name="T1">NON</text:span></text:p>
      <text:p text:style-name="P10"><text:s text:c="8"/>- Plus de TD d'électromagnétisme <text:s text:c="2"/><text:span text:style-name="T1">NON</text:span></text:p>
      <text:p text:style-name="P10"><text:s text:c="8"/>- ajout de 3 semaines d'électromagnétisme <text:s text:c="3"/><text:span text:style-name="T1">OUI</text:span></text:p>
      <text:p text:style-name="P10"><text:s text:c="13"/>- ajout de 5 semaines d'électromagnétisme <text:s text:c="2"/><text:span text:style-name="T1">NON</text:span></text:p>
      <text:p text:style-name="P9"/>
      <text:p text:style-name="P11">De même, on peut voter OUI a une sous proposition en ayant voté NON à la principale</text:p>
      <text:p text:style-name="P5"/>
      <text:p text:style-name="P5"/>
      <text:p text:style-name="P5"/>
      <text:p text:style-name="P5"/>
      <text:p text:style-name="P1"><text:tab/>Ce texte étant originellement suivi d'une liste de propositions à voter, présenté ici accompagnées d'un paragraphe rapportant les différents points de vus exprimés lors de la discussion internet. </text:p>
      <text:p text:style-name="P1">Les propositions elles mêmes sont présentés sous leurs formes originales et suivi du nombre de voix exprimés de la manière suivante: <text:span text:style-name="T3">pour </text:span>/ <text:span text:style-name="T3">contre</text:span>. Les votes blancs ne sont pas rapportés, mais vous savez qu'il y a 27 participants au vote en tout.<text:span text:style-name="T3"> (10 voix représentent donc 37%, 15 font 56% et 20 voix représentent 74%)</text:span></text:p>
      <text:p text:style-name="P1"><text:span text:style-name="T3"/></text:p>
      <text:p text:style-name="P1"><text:span text:style-name="T3"/></text:p>
      <text:p text:style-name="P2"><text:span text:style-name="T3"/></text:p>
      <text:p text:style-name="P11"><text:span text:style-name="T3">(Les paragraphes récapitulatifs furent rédigés par Dimitri Labat, Louis Bernard et Thibault Delepouve)</text:span></text:p>
      <text:p text:style-name="P20">Les propositions</text:p>
      <text:p text:style-name="P2"/>
      <text:p text:style-name="P2"/>
      <text:p text:style-name="P27">Séparation des TP en deux demi journées</text:p>
      <text:p text:style-name="P14"><text:span text:style-name="T2"><text:tab/>8h TP en une journée est considéré par beaucoup comme un calvaire, qui voient leur productivité chuter lors du TP de l'après midi (avec parfois des grandes difficultés à « rentrer » dans le TP ). De plus, cela nous épuise, « gâche » notre soirée du vendredi et détruit la motivation à travailler le week-end. Certains n'hésitent pas à dire « </text:span>les 8h, qui transforment une activité qui devrait être une exhalation et un émerveillement des sens du physicien en une journée redoutée, interminable et pénible<text:span text:style-name="T2"> ». il semble que les 8h du vendredi tendent à créer un dégout de l'expérience. Il est donc proposé de les espacer dans la semaine.</text:span></text:p>
      <text:p text:style-name="P1"/>
      <text:p text:style-name="P14"><text:span text:style-name="T2"><text:s/>- Séparation des heures de TP sur deux jours <text:s/></text:span><text:span text:style-name="T1">14</text:span><text:span text:style-name="T2">/7</text:span></text:p>
      <text:list xml:id="list30444638" text:style-name="L2">
        <text:list-header>
          <text:p text:style-name="P24"/>
        </text:list-header>
      </text:list>
      <text:p text:style-name="P12"/>
      <text:p text:style-name="P27">Éviter les journées séparées Cachan-Jussieu</text:p>
      <text:p text:style-name="P1"><text:tab/>Au second semestre se multiplient les journées coupées en deux entre Cachan et Jussieu. La cause de ces séparations, qui provoquent des problèmes de transport, est difficilement compréhensible et beaucoup se demande pourquoi ne pas regrouper tous les cours à Cachan la même journée, et de même pour ceux de Jussieu.</text:p>
      <text:p text:style-name="P1"/>
      <text:p text:style-name="P2"><text:s/>- Éviter au mieux les matins cachanais suivis d'après midi à l'UPMC <text:s/><text:span text:style-name="T1">19</text:span>/3</text:p>
      <text:p text:style-name="P2"/>
      <text:p text:style-name="P13"/>
      <text:p text:style-name="P26">Renforcer la mécanique analytique</text:p>
      <text:p text:style-name="P15"><text:tab/>Dans son format actuel, le cours de mécanique analytique est difficile à assimiler. C'est sans doute du au manque de TD qui nous permettrais de « pratiquer » et donc de se familiariser avec le formalisme. De même, l'ajout d'une séance de cours permettrait d'avoir le temps de mieux illustrer le cours.</text:p>
      <text:p text:style-name="P15"/>
      <text:p text:style-name="P2"><text:s/>- Ajout de TD de mécanique analytique <text:s text:c="2"/><text:span text:style-name="T1">20</text:span>/1</text:p>
      <text:p text:style-name="P2"><text:s text:c="10"/>- Ajout d'une séance magistrale de Mécanique analytique <text:s/><text:span text:style-name="T1">14</text:span>/3</text:p>
      <text:p text:style-name="P2"/>
      <text:p text:style-name="P2"/>
      <text:p text:style-name="P26">Renforcer la MMP</text:p>
      <text:p text:style-name="P1"><text:tab/>Le besoin d'augmenter les MMP provient notamment d'un manque d'outils sensible, par exemple en cours d'EM avec l'analyse complexe. D'autre part, le raisonnement mathématique développe des capacités intellectuelles qui peuvent s'avérer très utiles au physicien. Loin de vouloir créer un parcours maths-physique, ou même de refuser d'abandonner les mathématiques au profit de la physique. Il s'agirait de « finir » la formation de base du physicien, principalement avec des chapitres qui figuraient au programme de Phytem auparavant.</text:p>
      <text:p text:style-name="P1"/>
      <text:p text:style-name="P2"><text:s/>- Ajout de 3 semaines de MMP <text:s/><text:span text:style-name="T1">19</text:span>/2</text:p>
      <text:p text:style-name="P2"><text:s text:c="8"/>- Augmentation du nombre de TDs (possibilité de faire des TD-cours pour élargir le programme) <text:s/><text:span text:style-name="T1">14</text:span>/2</text:p>
      <text:p text:style-name="P2"><text:s text:c="8"/>- Ajout de 6 semaines de MMP <text:s/><text:span text:style-name="T1">12</text:span>/6</text:p>
      <text:p text:style-name="P2"><text:s text:c="13"/>* Avec évaluation sur 3 (et non plus 2) examens <text:s/>5/<text:span text:style-name="T1">7</text:span></text:p>
      <text:p text:style-name="P2"><text:s text:c="18"/>- MMP sur deux semestres <text:s/><text:span text:style-name="T1">16</text:span>/5</text:p>
      <text:p text:style-name="P2"/>
      <text:p text:style-name="P2"><text:s text:c="8"/>* Faire un cours succinct sur la mesure et la construction de l'intégrale (sans trop pousser), pour la "culture scientifique". <text:span text:style-name="T1"><text:s/>16</text:span>/5</text:p>
      <text:p text:style-name="P2"><text:s text:c="8"/>* Étudier l'analyse complexe <text:span text:style-name="T1">18</text:span>/3</text:p>
      <text:p text:style-name="P2"><text:soft-page-break/><text:s text:c="8"/>* Étudier les fonctions à plusieurs variables, les EDP <text:s/><text:span text:style-name="T1">18</text:span>/2</text:p>
      <text:p text:style-name="P2"><text:s text:c="8"/>* Approfondir l'algèbre linéaire <text:s/><text:span text:style-name="T1">19</text:span>/1</text:p>
      <text:p text:style-name="P2"><text:s text:c="8"/>* Étudier les Hilbert dés le début de l'année (utile en MQ !) <text:span text:style-name="T1">25</text:span>/0</text:p>
      <text:p text:style-name="P1"/>
      <text:p text:style-name="P1"/>
      <text:p text:style-name="P26">Modifier la physique numérique</text:p>
      <text:p text:style-name="P1"><text:tab/>Actuellement, la manque de TD précédent les deux derniers TP de Physique numérique se fait cruellement ressentir : Ces deux séances se transforment en sessions de copiage machinal des lignes de codes écrites au tableau, sans la moindre réflexion. De plus, les dernières séances magistrales manquaient de sens et tournaient en rond. C'est pourquoi un changement du rapport cours/TD est proposé.</text:p>
      <text:p text:style-name="P2"/>
      <text:p text:style-name="P2"><text:s/>- Augmentation du nombre de TD de physique numérique (pour coller avec le nombre de TPs) <text:span text:style-name="T1">17</text:span>/5</text:p>
      <text:p text:style-name="P1"><text:s text:c="9"/>*Diminution du nombre de cours magistraux <text:s/><text:span text:style-name="T1">15</text:span>/5</text:p>
      <text:p text:style-name="P1"/>
      <text:p text:style-name="P1"/>
      <text:p text:style-name="P27">Modification du IETI</text:p>
      <text:p text:style-name="P1"><text:tab/>Le cours magistral de IETI de fin d'année n'a pas trouvé son public, Beaucoup ne comprennent pas son intérêt et considèrent que la théorie doit être faite en même temps que les manipulations, et non après. Comme les explications durant les TP semblent satisfaisantes, certains proposent l'intégration totale de ce cours dans les TP. D'autres pensent que le cours magistral doit étre maintenu mais en étant recentré et en gagnant en précision. Un « survol succinct » étant peu utile.</text:p>
      <text:p text:style-name="P1"/>
      <text:p text:style-name="P1"><text:s/>- Modification du cours magistral de IETI <text:s/><text:span text:style-name="T1">20</text:span>/1</text:p>
      <text:p text:style-name="P1"><text:s text:c="9"/>- Déplacement en début d'année <text:s text:c="2"/>4/<text:span text:style-name="T1">8</text:span></text:p>
      <text:p text:style-name="P1"><text:s text:c="9"/>- Suppression - intégration complète dans les TP <text:s/><text:span text:style-name="T1">13</text:span>/6</text:p>
      <text:p text:style-name="P1"/>
      <text:p text:style-name="P1"/>
      <text:p text:style-name="P1"/>
      <text:p text:style-name="P1"><text:s/>- Réorganisation du cours de chimie <text:s/><text:span text:style-name="T1">14</text:span>/1</text:p>
      <text:p text:style-name="P1"><text:s text:c="10"/>* Limiter à une mise a niveau pour les non-PC <text:s/><text:span text:style-name="T1">10</text:span>/6</text:p>
      <text:p text:style-name="P1"><text:s text:c="10"/>* Séparer en deux groupes de niveau <text:s/><text:span text:style-name="T1"><text:s/>8</text:span>/7</text:p>
      <text:p text:style-name="P1"><text:s text:c="10"/>* Commencer par l'orga <text:s/><text:span text:style-name="T1">6</text:span>/5</text:p>
      <text:p text:style-name="P1"><text:s text:c="16"/>- Diminuer le nombre de cours <text:s/>3/<text:span text:style-name="T1">11</text:span></text:p>
      <text:p text:style-name="P1"><text:s text:c="16"/>- Supprimer ou intégrer dans le M1 <text:s/>5/<text:span text:style-name="T1">11</text:span></text:p>
      <text:p text:style-name="P1"/>
      <text:p text:style-name="P1"/>
      <text:p text:style-name="P27">Renforcement de la relativité</text:p>
      <text:p text:style-name="P1"><text:tab/>Pour beaucoup le cours de relativité fut un des plus (voir même le plus) intéressants de l'année. Toutefois, il souffre d'une trop grande concision, et gagnerai à avoir le temps d'être mieux développé. Une augmentation de l'importance de la relativité aurait donc un effet positif évident sur la motivation de la classe. Et pour ceux voulant poursuivre dans la physique des particules, l'astrophysique et ceux intéressés par la théorie, plus de relativité serais un vrai plus pour la poursuite de leurs études. </text:p>
      <text:p text:style-name="P1">De plus, l'optique non linéaire, trop vite survolé, n'a pas trouvé son public et pourrait être supprimé.</text:p>
      <text:p text:style-name="P1"/>
      <text:p text:style-name="P1"><text:s/>- Modification du rapport Relativité/EM en faveur de la Relat. <text:s/><text:span text:style-name="T1">15</text:span>/3</text:p>
      <text:p text:style-name="P1"><text:s text:c="11"/>* Suppression de la partie optique non- linéaire <text:s/><text:span text:style-name="T1">11</text:span>/5</text:p>
      <text:p text:style-name="P1"><text:s text:c="11"/>* Ajout de Meca analytique relativiste <text:s/><text:span text:style-name="T1">11</text:span>/3</text:p>
      <text:p text:style-name="P1"><text:s text:c="11"/>* Ajout de la notion de quadri-force et du PFD <text:s/><text:span text:style-name="T1">14</text:span>/1</text:p>
      <text:p text:style-name="P1"><text:s text:c="11"/>* Notions de groupe de Poincaré, de Lorentz, groupe propre, spécial <text:span text:style-name="T1"><text:s/>9</text:span>/2</text:p>
      <text:p text:style-name="P1"><text:soft-page-break/><text:s text:c="11"/>* Transition avec l'EM par la covariance. <text:span text:style-name="T1"><text:s/>10</text:span>/2</text:p>
      <text:p text:style-name="P1"><text:s text:c="13"/>- Transformer la relativité en une UE a part entière. <text:span text:style-name="T1">14</text:span>/3</text:p>
      <text:p text:style-name="P1"><text:s text:c="13"/>- Créer une UE d'approfondissement optionnelle en fin d'année pour pouvoir "finir" le cours de relativité. <text:span text:style-name="T1">17</text:span>/2</text:p>
      <text:p text:style-name="P1"/>
      <text:p text:style-name="P1"/>
      <text:p text:style-name="P27">Modification du cours d'états de la matière</text:p>
      <text:p text:style-name="P1"><text:tab/>Bien que l'esprit du cours soit intéressant, son contenu « fourre tout » en fait un calvaire tant à suivre qu'à réviser. Bien des notions sont incompréhensibles à notre niveaux, d'autre pourraient être moins développées car revues en phy stat ou en M1 (physique des solides). Il est ainsi, par exemple, proposé de le recentrer sur la thermochimie et les transitions de phases, ce qui pourraient de plus alléger le programme du cours de chimie.</text:p>
      <text:p text:style-name="P1"/>
      <text:p text:style-name="P1"><text:s/>- Réorganisation du cours d'état de la matière <text:span text:style-name="T1">23</text:span>/1</text:p>
      <text:p text:style-name="P1"><text:s text:c="8"/>* Le recentrer pour le rendre pleinement accessible a notre niveau <text:s/><text:span text:style-name="T1">17</text:span>/2</text:p>
      <text:p text:style-name="P1"><text:s text:c="8"/>* Diminution de la partie diffusion qui sera de toute manière vue en M1 <text:s/><text:span text:style-name="T1">9</text:span>/5</text:p>
      <text:p text:style-name="P1"><text:s text:c="8"/>* Transformation en un cours de thermo et transitions de phase <text:s/><text:span text:style-name="T1">14</text:span>/4</text:p>
      <text:p text:style-name="P1"><text:s text:c="8"/>* Arrêt de la présentation par powerpoint <text:s/><text:span text:style-name="T1">14</text:span>/3</text:p>
      <text:p text:style-name="P1"><text:s text:c="5"/>* Transformer un à deux cours en "vraie conférence" assumée sur la recherche en matière condensée <text:s/><text:span text:style-name="T1">9</text:span>/3</text:p>
      <text:p text:style-name="P1"><text:s text:c="12"/>- Suppression du cours d'états de la matière <text:s/>1/<text:span text:style-name="T1">17</text:span></text:p>
      <text:p text:style-name="P1"/>
      <text:p text:style-name="P1"/>
      <text:p text:style-name="P27">Création d'un cours sur les incertitudes</text:p>
      <text:p text:style-name="P1"><text:tab/>Phytem étant une formation expérimentale, les incertitudes y ont une place prépondérante. Pourtant, aucun vrai cours sur les incertitudes n'est proposé, et ces notions restent très floues pour beaucoup d'entre nous. Un cours succinct sur les incertitudes, accompagné d'un TD, semble donc s'imposer. Et quitte à ajouter un cours d'introduction, pourquoi ne pas offrir au cours sur les ordres de grandeurs et l'analyse dimensionnelle (aujourd'hui incluse dans les états de la matière) son indépendance ?</text:p>
      <text:p text:style-name="P1"/>
      <text:p text:style-name="P1"><text:s/>- Création d'un cours d'intro sur les incertitudes <text:s/><text:span text:style-name="T1">22</text:span>/1</text:p>
      <text:p text:style-name="P2"><text:s text:c="11"/>- création d'un cours "incertitudes et ordres de grandeurs", rendant les ordres de grandeurs indépendants des états de la matière <text:s/><text:span text:style-name="T1">20</text:span>/1</text:p>
      <text:p text:style-name="P2"><text:s text:c="19"/>- création d'un cours d'intro "outils du physicien" : incertitudes + analyse dimensionnelle + ordres de grandeur + TF + multiplicateurs de Lagrange <text:s/><text:span text:style-name="T1">22</text:span>/3</text:p>
      <text:p text:style-name="P1"><text:s/></text:p>
      <text:p text:style-name="P1"/>
      <text:p text:style-name="P1"><text:s/>- Meilleure transition MQ/ Cohésion de la matière (notamment atome d'hydrogène et <text:s/>particules identiques) <text:s/><text:span text:style-name="T1">18</text:span>/1</text:p>
      <text:p text:style-name="P1"><text:s text:c="15"/>- "Fusion" de ces deux cours, avec continuité des enseignants. <text:span text:style-name="T1">9</text:span>/6</text:p>
      <text:p text:style-name="P1"><text:s text:c="15"/>- allégement du programme de cohésion, pour permettre de le traiter proprement. <text:s/><text:span text:style-name="T1">8</text:span>/7</text:p>
      <text:p text:style-name="P1"/>
      <text:p text:style-name="P7"/>
      <text:p text:style-name="P19"/>
      <text:p text:style-name="P19"><text:tab/><text:span text:style-name="T4">Peut-on être physicien <text:s/>sans connaître l'épistémologie ? Pour beaucoup d'entre nous, un cours d'épistémologie est bien plus important, bien plus fondamental dans la formation du physicien que tous les autres cours, TP … Ce devrait être le vrai plus de la formation Phytem, et pour certains l'ENS Cachan ne devrait pas former de physiciens sans les former à l'épistémologie. D'où la nécessité de rendre ce cours obligatoire. Il ne pourrait pas être évalué car aucun critère objectif ne permettrait une évaluation pertinente. Et pour garantir l'ouverture d'esprit, plusieurs intervenants d'horizons différents seraient appréciables. Le module du soir actuel d'épistémologie ne répond pas </text:span><text:soft-page-break/><text:span text:style-name="T4">du tout aux besoins d'un physicien, d'où la nécessité d'en créer un nouveau.</text:span></text:p>
      <text:p text:style-name="P19"/>
      <text:p text:style-name="P1"><text:s/>- Création d'un cours d'épistémologie non évalué (pouvant se tenir au moi de Mai, lorsque l'emploi du temps est "vide") <text:s/><text:span text:style-name="T1">20</text:span>/2</text:p>
      <text:p text:style-name="P2"><text:s text:c="11"/>* Un tel cours doit être dispensé par plusieurs enseignants d'horizon divers pour garantir la neutralité vis a vis des différents courants philosophique et leur explication équitablement détaillée. <text:span text:style-name="T1">13</text:span>/0</text:p>
      <text:p text:style-name="P1"><text:s text:c="13"/>* Un tel cours doit contenir une composante magistrale et une composante débat <text:span text:style-name="T1">14</text:span>/0</text:p>
      <text:p text:style-name="P1"><text:s text:c="22"/>- Rendre ce cours obligatoire au même titre que l'anglais ou les TPs.<text:span text:style-name="T1"> 12</text:span>/6</text:p>
      <text:p text:style-name="P1"/>
      <text:p text:style-name="P1"/>
      <text:p text:style-name="P1"><text:s/>- Création d'un cours "théorique" d'introduction à la pédagogie, et dès la L3. <text:span text:style-name="T1">14</text:span>/5</text:p>
      <text:p text:style-name="P1"/>
      <text:p text:style-name="P1"/>
      <text:p text:style-name="P1"><text:s/>- Rendre les groupes d'anglais plus "souples" (possibilité de changer de groupe) <text:span text:style-name="T1"><text:s/>20</text:span>/2</text:p>
      <text:p text:style-name="P1"><text:s text:c="11"/>- Ne pas baisser les notes des groupes 2 et 3 devant celles du groupe 1. <text:s/><text:span text:style-name="T1">15</text:span>/2</text:p>
      <text:p text:style-name="P1"><text:s text:c="11"/>* Utiliser les notes de concours pour classer en groupe <text:s text:c="3"/>4/<text:span text:style-name="T1">9</text:span></text:p>
      <text:p text:style-name="P1"><text:s text:c="11"/>* Utiliser la moyenne entre les concours et une évaluation de début d'année. <text:s/><text:span text:style-name="T1">12</text:span>/6</text:p>
      <text:p text:style-name="P1"><text:s text:c="11"/>* Accorder plus de place a l'oral dans les groupes 2 et 3 (moins de grammaire de base) <text:s/><text:span text:style-name="T1">11</text:span>/3</text:p>
      <text:p text:style-name="P1"/>
      <text:p text:style-name="P1"><text:s/>- Réserver le 2nd semestre au TOEIC <text:s/>6/<text:span text:style-name="T1">9</text:span></text:p>
      <text:p text:style-name="P1"><text:s text:c="10"/>- Repousser la préparation TOEIC intégralement en M1 <text:s/><text:span text:style-name="T1">7</text:span>/4</text:p>
      <text:p text:style-name="P1"><text:s text:c="4"/></text:p>
      <text:p text:style-name="P1"/>
      <text:p text:style-name="P27">Faciliter les stages plus longs</text:p>
      <text:p text:style-name="P1"><text:tab/>Beaucoup considèrent qu'un stage de 5 semaine est trop court à la fois pour réellement accomplir un travail intéressant et pour faire « sérieux sur le CV ». Il s'agirait donc d'assouplir les règles sur la durée des stages. De plus, 5 semaine est considéré comme « ridiculement court » pour ceux voulant aller dans le secteur privé. Il est donc proposé que certaines soutenances puisse se faire en Septembre plutôt qu'en Juillet.</text:p>
      <text:p text:style-name="P1"/>
      <text:p text:style-name="P1"><text:s/>- Faciliter les stages de plus de 5 semaines <text:s/><text:span text:style-name="T1">18</text:span>/1</text:p>
      <text:p text:style-name="P1"/>
      <text:p text:style-name="P1"/>
      <text:p text:style-name="P17">Modifier le suivi du Jeudi</text:p>
      <text:p text:style-name="P18"><text:tab/>Cette année le suivi a la demande de Claude Aslangul n'a pas bien fonctionné. Nous en sommes responsables mais il serait bête que la même erreur se reproduise. Pour cela, il serait utile d'organiser une première rencontre en classe entière, pour que chacun se fasse une idée de ce qu'il peut gagner de ces rencontres. Et peut être faudrait il changer la formule, en proposant plus qu'un simple soutient « à la demande », quelques mâtinés à thème, qui seraient plus attractives.</text:p>
      <text:p text:style-name="P1"/>
      <text:p text:style-name="P1"><text:s/>- Créer une première rencontre obligatoire avec Claude Aslangul <text:s/><text:span text:style-name="T1">20</text:span>/1</text:p>
      <text:p text:style-name="P1"><text:s text:c="12"/>- Organiser des séances par thème au delà du simple soutien <text:s/><text:span text:style-name="T1"><text:s/>22</text:span>/0</text:p>
      <text:p text:style-name="P1"/>
      <text:p text:style-name="P1"/>
      <text:p text:style-name="P27">Créer des séminaires portés hautes énergies et astro</text:p>
      <text:p text:style-name="P16"><text:tab/>La L3 est d'ors et déjà très fortement orienté basses énergies (normal pour une L3), une UE d'ouverture à la physique de la matière existe, mais il n'y a aucun équivalent pour les hautes énergies. Tous les séminaires de cette année (à l'exception d'un sur la mécanique céleste) <text:s/>portaient sur les basses énergies. Des conférences sur les hautes énergie ou l'astrophysique permettrais donc non seulement une ouverture sur des sujets de recherches encore jamais abordés, elles seraient un bon moyen de nous guider dans le choix des options du M1, qui se fait aujourd'hui « à l'aveugle ».</text:p>
      <text:p text:style-name="P16"><text:soft-page-break/></text:p>
      <text:p text:style-name="P1"><text:s/>- Obligation de faire porter au moins deux des séminaires sur les hautes énergies et l'astrophysique. <text:s/><text:span text:style-name="T1">15</text:span>/1</text:p>
      <text:p text:style-name="P1"/>
      <text:p text:style-name="P1"/>
      <text:p text:style-name="P1"><text:s/>- Création d'une réunion de rentrée listant les cours des autres départements / des autres facs et écoles, susceptibles ne nous intéresser, auquel nous pourrions assister (voir s'inscrire) et compatibles avec notre emploi du temps. <text:s/><text:span text:style-name="T1">24</text:span>/0</text:p>
      <text:p text:style-name="P1"/>
      <text:p text:style-name="P1"/>
      <text:p text:style-name="P27">Amélioration des TD</text:p>
      <text:p text:style-name="P1"><text:tab/>Les TD se transforment trop souvent en des séances de copie machinale de la correction faite au tableau, sans le moindre « travail » de l'étudiant. Or, ils sont censés être le moment privilégiés pour s'entrainer et améliorer ses capacités de réflexion. C'est pourquoi il est proposé que les corrections soient distribués et non exposées au tableau, et que les séances soient réservées au travail, personnel ou en groupe, où l'encadrant assisterait en cas de difficulté.</text:p>
      <text:p text:style-name="P1"/>
      <text:p text:style-name="P1"><text:s/>- Distribution de corrections de TD (dactylographié ou manuscrit photocopié) <text:span text:style-name="T1"><text:s/>19</text:span>/3</text:p>
      <text:p text:style-name="P2"><text:s text:c="9"/>- Que tous les TDs soit des séances de travail personnel, et non de correction au tableau <text:span text:style-name="T1">14</text:span>/1</text:p>
      <text:p text:style-name="P1"><text:s text:c="19"/>* Idem mais par groupes de travail (cf. états de la matière) <text:s/><text:span text:style-name="T1">14</text:span>/1</text:p>
      <text:p text:style-name="P1"/>
      <text:p text:style-name="P1"/>
      <text:p text:style-name="P27">Modification du format des cours</text:p>
      <text:p text:style-name="P1"><text:tab/>Les cours magistraux comportent beaucoup de calculs à copier au tableau, qui ne passionnent personne, et beaucoup préféreraient utiliser ce temps pour réellement parler de physique. Les calculs étant plutôt à lire par soi même ou à refaire individuellement pour être assimilés. <text:s/>Non seulement, cela rendrait les cours plus dynamique, mais ça permettrait de faire plus de vrai physique durant les cours. La sur-représentation des calculs bruts devant la vrai physique étant certainement le point le plus fortement regretté par la classe.</text:p>
      <text:p text:style-name="P1"><text:s/></text:p>
      <text:p text:style-name="P1"><text:s/>- Généralisations des polys de cours en plus du cours au tableau <text:s/><text:span text:style-name="T1">19</text:span>/4</text:p>
      <text:p text:style-name="P1"><text:s/>- Généralisation des polys de longs calculs, pour ne pas avoir à les recopier bêtement au tableau <text:span text:style-name="T1">17</text:span>/2</text:p>
      <text:p text:style-name="P1"><text:s/>- Bannir les présentation PPT (sauf les présentations "à la JF. Roch") <text:s/><text:span text:style-name="T1">14</text:span>/3</text:p>
      <text:p text:style-name="P1"/>
      <text:p text:style-name="P1"/>
      <text:p text:style-name="P27">Meilleur gestion des ressources numériques</text:p>
      <text:p text:style-name="P1"><text:tab/>Actuellement, le catalogue des cours et des enseignants n'est pas à jour sur le site de Phytem. Une actualisation semble être nécessaire pour éviter d'être mensonger. De plus, il est difficile de retrouver les documents, qui sont distribués de manières trop variées, entre les pages personnelles des enseignants, les mails ou les sites des labos. Il est proposé de tout réunir sur un site unique, pour s'y retrouver plus facilement. </text:p>
      <text:p text:style-name="P1"/>
      <text:p text:style-name="P1"><text:s/>- Mise a jours du site internet (catalogue des cours ..) <text:s/><text:span text:style-name="T1">25</text:span>/0</text:p>
      <text:p text:style-name="P1"><text:s text:c="12"/>- Que tous les documents soient déposés sur un seul site et non distribués par mail ou hébergés sur des pages personnelles des enseignants. <text:s/><text:span text:style-name="T1">22</text:span>/0</text:p>
      <text:p text:style-name="P1"/>
      <text:p text:style-name="P1"/>
      <text:p text:style-name="P27">Diversification du recrutement</text:p>
      <text:p text:style-name="P1"><text:tab/>Certains déplorent qu'une frange non négligeable de la classe soient arrivés ici par défaut, parce que c'est « la meilleure école qu'ils avaient » ou tout du moins, sans grande conviction. La passion pour la physique devrait être le socle commun réunissant tous les étudiants de Phytem. <text:soft-page-break/>Certains constatent que les auditeurs libres, qui durent assembler un dossier et multiplier les démarche, sont plus motivés que bien des admis sur concours. C'est pourquoi certains proposent de privilégier l'accès sur dossier. De plus, certains pensent que ces auditeurs méritent souvent plus un salaire que les normaliens, l'ouverture d'un « concours sur examen du dossier » serait donc à envisager.</text:p>
      <text:p text:style-name="P1"><text:s/>- Augmentation du nombre d'auditeurs libres, qui sont souvent plus motivés que les normaliens. <text:span text:style-name="T1">5</text:span>/1</text:p>
      <text:p text:style-name="P1"/>
      <text:p text:style-name="P1"/>
      <text:p text:style-name="P1"><text:s/>- <text:s/>Tenter par tous les moyens de transformer la classe en vivier intellectuel fécond, encourager les échanges scientifiques entre étudiants et le développement intellectuel du groupe. <text:span text:style-name="T1">15</text:span>/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28T11:46:08.87</meta:creation-date>
    <dc:date>2011-05-03T12:05:08.81</dc:date>
    <meta:editing-duration>PT07H30M36S</meta:editing-duration>
    <meta:editing-cycles>88</meta:editing-cycles>
    <meta:generator>OpenOffice.org/3.1$Win32 OpenOffice.org_project/310m11$Build-9399</meta:generator>
    <dc:creator>Thibault Delepouve</dc:creator>
    <meta:document-statistic meta:table-count="0" meta:image-count="0" meta:object-count="0" meta:page-count="8" meta:paragraph-count="145" meta:word-count="2974" meta:character-count="18757"/>
  </office:meta>
</office:document-meta>
</file>