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stes de propositions pour un vote consultatif en vue du comité de pilotage</text:p>
      <text:p text:style-name="P5"/>
      <text:p text:style-name="P5"><text:s/>Format des propositions :</text:p>
      <text:p text:style-name="P5"/>
      <text:p text:style-name="P5"><text:s/>- Proposition principale</text:p>
      <text:p text:style-name="P5"><text:s text:c="4"/>* sous <text:s/>proposition (c'est a dire, proposition dans le cadre de la précédente)</text:p>
      <text:p text:style-name="P5"><text:s text:c="10"/>- Proposition allant "plus loin" que la proposition principale</text:p>
      <text:p text:style-name="P5"/>
      <text:p text:style-name="P5">Pour le vote, on peut voter "Oui", a l'intérieur d'un ensemble de proposition, a des propositions de force différentes. </text:p>
      <text:p text:style-name="P5"/>
      <text:p text:style-name="P5"><text:s/>par exemple :</text:p>
      <text:p text:style-name="P5"/>
      <text:p text:style-name="P5"><text:s/>- ajout de 2 semaines d'électromagnétisme</text:p>
      <text:p text:style-name="P5"><text:s text:c="5"/>* Que le cours soit fait sur un fond musical de blues du début des années 70</text:p>
      <text:p text:style-name="P5"><text:s text:c="5"/>* Que le cours soit intégralement écrit avec un marqueur vert</text:p>
      <text:p text:style-name="P5"><text:s text:c="8"/>- Plus de TD d'électromagnétisme</text:p>
      <text:p text:style-name="P5"><text:s text:c="8"/>- ajout de 3 semaines d'électromagnétisme</text:p>
      <text:p text:style-name="P5"><text:s text:c="13"/>- ajout de 5 semaines d'électromagnétisme</text:p>
      <text:p text:style-name="P5"/>
      <text:p text:style-name="P5"/>
      <text:p text:style-name="P5">Imaginons que je sois un fan de l'EM, voulant ajouter 3 semaines (mais pas 5 non plus, faut pas déconner) et détestant les TDs. Fan de blues ne supportant pas de travailler sans en écouter <text:s/>mais dont la couleur verte provoque des réactions nauséeuses accompagnés de spasmes du colon. Le vote le plus logique sera :</text:p>
      <text:p text:style-name="P5"/>
      <text:p text:style-name="P5"/>
      <text:p text:style-name="P5"><text:s/>- ajout de 2 semaines d'électromagnétisme <text:s text:c="5"/><text:span text:style-name="T1">OUI</text:span></text:p>
      <text:p text:style-name="P5"><text:s text:c="5"/>* Que le cours soit fait sur un fond musical de blues du début des années 70 <text:s text:c="2"/><text:span text:style-name="T1">OUI</text:span></text:p>
      <text:p text:style-name="P5"><text:s text:c="5"/>* Que le cours soit intégralement écrit avec un marqueur vert <text:s/><text:span text:style-name="T1">NON</text:span></text:p>
      <text:p text:style-name="P5"><text:s text:c="8"/>- Plus de TD d'électromagnétisme <text:s text:c="2"/><text:span text:style-name="T1">NON</text:span></text:p>
      <text:p text:style-name="P5"><text:s text:c="8"/>- ajout de 3 semaines d'électromagnétisme <text:s text:c="3"/><text:span text:style-name="T1">OUI</text:span></text:p>
      <text:p text:style-name="P5"><text:s text:c="13"/>- ajout de 5 semaines d'électromagnétisme <text:s text:c="2"/><text:span text:style-name="T1">NON</text:span></text:p>
      <text:p text:style-name="P1"/>
      <text:p text:style-name="P3">De même, on peut voter OUI a une sous proposition en ayant voté NON à la principale</text:p>
      <text:p text:style-name="P1"/>
      <text:p text:style-name="P6">Les propositions</text:p>
      <text:p text:style-name="P4"/>
      <text:p text:style-name="P4"/>
      <text:p text:style-name="P4"><text:s/>1 - Séparation des heures de TP sur deux jours <text:s/>(1)</text:p>
      <text:p text:style-name="P4"/>
      <text:p text:style-name="P4"/>
      <text:p text:style-name="P4"><text:s/>2 - Éviter au mieux les matins cachanais suivis d'après midi à l'UPMC <text:s/>(2)</text:p>
      <text:p text:style-name="P4"/>
      <text:p text:style-name="P4"/>
      <text:p text:style-name="P4"><text:s/>3 - Ajout de TD de mécanique analytique <text:s text:c="2"/>(3)</text:p>
      <text:p text:style-name="P4"><text:s text:c="10"/>- Ajout d'une séance magistrale de Mécanique analytique <text:s/>(3.1)</text:p>
      <text:p text:style-name="P4"/>
      <text:p text:style-name="P4"/>
      <text:p text:style-name="P4"><text:s/>4 - Ajout de 3 semaines de MMP <text:s/>(4)</text:p>
      <text:p text:style-name="P4"><text:s text:c="8"/>- Augmentation du nombre de TDs (possibilité de faire des TD-cours pour élargir le programme) <text:s/>(4.1)</text:p>
      <text:p text:style-name="P4"><text:s text:c="8"/>- Ajout de 6 semaines de MMP <text:s/>(4.2)</text:p>
      <text:p text:style-name="P4"><text:s text:c="13"/>* Avec évaluation sur 3 (et non plus 2) examens <text:s/>(4.2.a)</text:p>
      <text:p text:style-name="P4"><text:s text:c="18"/>- MMP sur deux semestres <text:s/>(4.2.1)</text:p>
      <text:p text:style-name="P4"/>
      <text:p text:style-name="P4"/>
      <text:p text:style-name="P4"><text:s text:c="8"/>* Faire un cours succinct sur la mesure et la construction intégration (sans trop pousser), pour la "culture scientifique". <text:s/>(4.a)</text:p>
      <text:p text:style-name="P4"><text:s text:c="8"/>* Étudier l'analyse complexe (4b)</text:p>
      <text:p text:style-name="P4"><text:s text:c="8"/>* Étudier les fonctions à plusieurs variables, les EDP <text:s/>(4c)</text:p>
      <text:p text:style-name="P4"><text:s text:c="8"/>* Approfondir l'algèbre linéaire <text:s/>(4d)</text:p>
      <text:p text:style-name="P4"><text:s text:c="8"/>* Étudier les Hilbert dés le début de l'année (utile en MQ !) (4e)</text:p>
      <text:p text:style-name="P3"/>
      <text:p text:style-name="P3"/>
      <text:p text:style-name="P4">5 - Augmentation du nombre de TD de physique numérique (pour coller avec le nombre de TPs) (5)</text:p>
      <text:p text:style-name="P3"><text:s text:c="9"/>*Diminution du nombre de cours magistraux <text:s/>(5a)</text:p>
      <text:p text:style-name="P3"/>
      <text:p text:style-name="P3"/>
      <text:p text:style-name="P3"><text:s/>6 - Modification du cours magistral de IETI <text:s/>(6)</text:p>
      <text:p text:style-name="P3"><text:s text:c="9"/>- Déplacement en début d'année <text:s text:c="2"/>(6.1)</text:p>
      <text:p text:style-name="P3"><text:s text:c="9"/>- Suppression - intégration complète dans les TP <text:s/>(6.2)</text:p>
      <text:p text:style-name="P3"/>
      <text:p text:style-name="P3"/>
      <text:p text:style-name="P3">7 <text:s/>- Réorganisation du cours de chimie <text:s/>(7)</text:p>
      <text:p text:style-name="P3"><text:s text:c="10"/>* Limiter à une mise a niveau pour les non-PC <text:s/>(7a)</text:p>
      <text:p text:style-name="P3"><text:s text:c="10"/>* Séparer en deux groupes de niveau <text:s text:c="2"/>(7b)</text:p>
      <text:p text:style-name="P3"><text:s text:c="10"/>* Commencer par l'orga <text:s/>(7c)</text:p>
      <text:p text:style-name="P3"><text:s text:c="16"/>- Diminuer le nombre de cours <text:s/>(7.1)</text:p>
      <text:p text:style-name="P3"><text:s text:c="16"/>- Supprimer ou intégrer dans le M1 <text:s/>(7.2)</text:p>
      <text:p text:style-name="P3"/>
      <text:p text:style-name="P3"/>
      <text:p text:style-name="P3"><text:s/>8 - Modification du rapport Relativité/EM en faveur de la Relat. <text:s/>(8)</text:p>
      <text:p text:style-name="P3"><text:s text:c="11"/>* Suppression de la partie optique non- linéaire <text:s/>(8a)</text:p>
      <text:p text:style-name="P3"><text:s text:c="11"/>* Ajout de Meca analytique relativiste <text:s/>(8b)</text:p>
      <text:p text:style-name="P3"><text:s text:c="11"/>* Ajout de la notion de quadri-force et du PFD <text:s/>(8c)</text:p>
      <text:p text:style-name="P3"><text:s text:c="11"/>* Notions de groupe de Poincaré, de Lorentz, groupe propre, spécial <text:s/>(8e)</text:p>
      <text:p text:style-name="P3"><text:s text:c="11"/>* Transition avec l'EM par la covariance. <text:s/>(8f)</text:p>
      <text:p text:style-name="P3"><text:soft-page-break/><text:s text:c="13"/>- Transformer la relativité en une UE a part entière. (8.1)</text:p>
      <text:p text:style-name="P3"><text:s text:c="13"/>- Créer une UE d'approfondissement optionnelle en fin d'année pour pouvoir "finir" le cours de relativité. (8.2)</text:p>
      <text:p text:style-name="P3"/>
      <text:p text:style-name="P3"/>
      <text:p text:style-name="P3">9 <text:s/>- Réorganisation du cours d'état de la matière (9)</text:p>
      <text:p text:style-name="P3"><text:s text:c="8"/>* Le recentrer pour le rendre pleinement accessible a notre niveau <text:s/>(9a)</text:p>
      <text:p text:style-name="P3"><text:s text:c="8"/>* Diminution de la partie diffusion qui sera de toute manière vue en M1 <text:s/>(9b)</text:p>
      <text:p text:style-name="P3"><text:s text:c="8"/>* Transformation en un cours de thermo et transitions de phase <text:s/>(9c)</text:p>
      <text:p text:style-name="P3"><text:s text:c="8"/>* Arrêt de la présentation par powerpoint <text:s/>(9d)</text:p>
      <text:p text:style-name="P3"><text:s text:c="5"/>* Transformer un à deux cours en "vraie conférence" assumée sur la recherche en matière condensée <text:s/>(9e)</text:p>
      <text:p text:style-name="P3"><text:s text:c="12"/>- Suppression du cours d'états de la matière <text:s/>(9.1)</text:p>
      <text:p text:style-name="P3"/>
      <text:p text:style-name="P3"/>
      <text:p text:style-name="P3">10 <text:s text:c="2"/>- Création d'un cours d'intro sur les incertitudes <text:s/>(10)</text:p>
      <text:p text:style-name="P4"><text:s text:c="11"/>- création d'un cours "incertitudes et ordres de grandeurs", rendant les ordres de grandeurs indépendants des états de la matière <text:s/>(10.1)</text:p>
      <text:p text:style-name="P4"><text:s text:c="19"/>- création d'un cours d'intro "outils du physicien" : incertitudes + analyse dimensionnelle + ordres de grandeur + TF + multiplicateurs de Lagrange <text:s/>(10.1.1)</text:p>
      <text:p text:style-name="P3"><text:s/></text:p>
      <text:p text:style-name="P3"/>
      <text:p text:style-name="P3">11 <text:s text:c="2"/>- Meilleure transition MQ/ Cohésion de la matière (notamment atome d'hydrogène et <text:s/>particules identiques) <text:s/>(11)</text:p>
      <text:p text:style-name="P3"><text:s text:c="15"/>- "Fusion" de ces deux cours, avec continuité des enseignants. (11.1)</text:p>
      <text:p text:style-name="P3"><text:s text:c="15"/>- allégement du programme de cohésion, pour permettre de le traiter proprement. <text:s/>(11.2)</text:p>
      <text:p text:style-name="P3"/>
      <text:p text:style-name="P3"/>
      <text:p text:style-name="P3">12 - Création d'un cours d'épistémologie non évalué (pouvant se tenir au moi de Mai, lorsque l'emploi du temps est "vide") <text:s/>(12)</text:p>
      <text:p text:style-name="P4"><text:s text:c="11"/>* Un tel cours doit être dispensé par plusieurs enseignants d'horizon divers pour garantir la neutralité vis a vis des différents courants philosophique et leur explication équitablement détaillée. (12a)</text:p>
      <text:p text:style-name="P3"><text:s text:c="13"/>* Un tel cours doit contenir une composante magistrale et une composante débat (12b)</text:p>
      <text:p text:style-name="P3"><text:s text:c="22"/>- Rendre ce cours obligatoire au même titre que l'anglais ou les TPs. (12.1)</text:p>
      <text:p text:style-name="P3"/>
      <text:p text:style-name="P3"/>
      <text:p text:style-name="P3">13 - Création d'un cours "théorique" d'introduction à la pédagogie, et dès la L3. (13)</text:p>
      <text:p text:style-name="P3"/>
      <text:p text:style-name="P3"/>
      <text:p text:style-name="P3">14 - Rendre les groupes d'anglais plus "souples" (possibilité de changer de groupe) <text:s/>(14)</text:p>
      <text:p text:style-name="P3"><text:s text:c="11"/>- Ne pas baisser les notes des groupes 2 et 3 devant celles du groupe 1. <text:s/>(14.1)</text:p>
      <text:p text:style-name="P3"><text:s text:c="11"/>* Utiliser les notes de concours pour classer en groupe <text:s text:c="3"/>(14a)</text:p>
      <text:p text:style-name="P3"><text:s text:c="11"/>* Utiliser la moyenne entre les concours et une évaluation de début d'année. <text:s/>(14b) </text:p>
      <text:p text:style-name="P3"><text:s text:c="11"/>* Accorder plus de place a l'oral dans les groupes 2 et 3 (moins de grammaire de base) <text:s/>(14c)</text:p>
      <text:p text:style-name="P3"/>
      <text:p text:style-name="P3">15 - Réserver le 2nd semestre au TOEIC <text:s/>(15)</text:p>
      <text:p text:style-name="P3"><text:s text:c="10"/>- Repousser la préparation TOEIC intégralement en M1 <text:s/>(15.1)</text:p>
      <text:p text:style-name="P3"><text:s text:c="4"/></text:p>
      <text:p text:style-name="P3"/>
      <text:p text:style-name="P3">16 - Faciliter les stages de plus de 5 semaines <text:s/>(16)</text:p>
      <text:p text:style-name="P3"/>
      <text:p text:style-name="P3"><text:soft-page-break/></text:p>
      <text:p text:style-name="P3">17 - Créer une première rencontre obligatoire avec Claude Aslangul <text:s/>(17)</text:p>
      <text:p text:style-name="P3"><text:s text:c="12"/>- Organiser des séances par thème au delà du simple soutien <text:s text:c="2"/>(17.1)</text:p>
      <text:p text:style-name="P3"/>
      <text:p text:style-name="P3"/>
      <text:p text:style-name="P3">18 - Obligation de faire porter au moins deux des séminaires sur les hautes énergies et l'astrophysique (la licence étant déjà largement orienté basses énergies, permet ouverture d'esprit et meilleure orientation dans les options du M1). <text:s/>(18)</text:p>
      <text:p text:style-name="P3"/>
      <text:p text:style-name="P3"/>
      <text:p text:style-name="P3"><text:s/>19 - Création d'une réunion de rentrée listant les cours des autres départements / des autres facs et écoles, susceptibles ne nous intéresser, auquel nous pourrions assister (voir s'inscrire) et compatibles avec notre emploi du temps. <text:s/>(19)</text:p>
      <text:p text:style-name="P3"/>
      <text:p text:style-name="P3"/>
      <text:p text:style-name="P3"><text:s/>20 - Généralisations des polys de cours en plus du cours au tableau <text:s/>(20)</text:p>
      <text:p text:style-name="P3"><text:s/>21 - Généralisation des polys de longs calculs, pour ne pas avoir à les recopier bêtement au tableau</text:p>
      <text:p text:style-name="P3"><text:s/>22 - Bannir les présentation PPT (sauf les présentations "à la JF. Roch") <text:s/>(22)</text:p>
      <text:p text:style-name="P3"/>
      <text:p text:style-name="P3"/>
      <text:p text:style-name="P3"><text:s/>23 - Distribution de corrections de TD (dactylographié ou manuscrit photocopié) <text:s/>(23)</text:p>
      <text:p text:style-name="P4"><text:s text:c="9"/>- Que tous les TDs soit des séances de travail personnel, et non de correction au tableau (23.1)</text:p>
      <text:p text:style-name="P3"><text:s text:c="19"/>* Idem mais par groupes de travail (cf. états de la matière) <text:s/>(23.1a)</text:p>
      <text:p text:style-name="P3"/>
      <text:p text:style-name="P3"/>
      <text:p text:style-name="P3"/>
      <text:p text:style-name="P3">24 <text:s/>- Mise a jours du site internet (catalogue des cours ..) <text:s/>(24)</text:p>
      <text:p text:style-name="P3"><text:s text:c="12"/>- Que tous les documents soient déposés sur un seul site et non distribués par mail ou hébergés sur des pages personnelles des enseignants. <text:s/>(24.1)</text:p>
      <text:p text:style-name="P3"/>
      <text:p text:style-name="P3"/>
      <text:p text:style-name="P3">25 <text:s/>- Changement du logo phytem <text:s/>(25)</text:p>
      <text:p text:style-name="P3"/>
      <text:p text:style-name="P3"/>
      <text:p text:style-name="P3">26 <text:s/>- Augmentation du nombre d'auditeurs libres, qui sont souvent plus motivés que les normaliens. (26)</text:p>
      <text:p text:style-name="P3"/>
      <text:p text:style-name="P3"/>
      <text:p text:style-name="P3">27 - <text:s/>Tenter par tous les moyens de transformer la classe en vivier intellectuel fécond, encourager les échanges scientifiques entre étudiants et le développement intellectuel du groupe. (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8T11:46:08.87</meta:creation-date>
    <dc:date>2011-04-28T15:15:38.76</dc:date>
    <meta:editing-duration>PT02H50M40S</meta:editing-duration>
    <meta:editing-cycles>34</meta:editing-cycles>
    <meta:generator>OpenOffice.org/3.1$Win32 OpenOffice.org_project/310m11$Build-9399</meta:generator>
    <meta:document-statistic meta:table-count="0" meta:image-count="0" meta:object-count="0" meta:page-count="4" meta:paragraph-count="98" meta:word-count="1228" meta:character-count="7837"/>
  </office:meta>
</office:document-meta>
</file>