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marker-start="Arrow" draw:marker-start-width="0.3cm" draw:marker-end="Arrow" draw:marker-end-width="0.3cm" draw:fill="solid" draw:fill-color="#ffffff" draw:textarea-horizontal-align="center" draw:textarea-vertical-align="middl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1.5cm"/>
    </style:style>
    <style:style style:name="gr4" style:family="graphic" style:parent-style-name="standard">
      <style:graphic-properties draw:fill="hatch" draw:fill-color="#ffffff" draw:fill-hatch-name="Black_20_45_20_Degrees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000000" draw:fill-hatch-name="Black_20_45_20_Degrees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fill-hatch-name="Black_20_45_20_Degrees" fo:min-height="1.2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7cm" svg:y1="8.7cm" svg:x2="7cm" svg:y2="13.5cm">
          <text:p text:style-name="P1">4.8m</text:p>
        </draw:line>
        <draw:line draw:style-name="gr1" draw:text-style-name="P1" draw:layer="layout" svg:x1="2cm" svg:y1="8cm" svg:x2="8.5cm" svg:y2="8cm">
          <text:p text:style-name="P1">6.5m</text:p>
        </draw:line>
        <draw:line draw:style-name="gr1" draw:text-style-name="P1" draw:layer="layout" svg:x1="13.428cm" svg:y1="14cm" svg:x2="18.028cm" svg:y2="14cm">
          <text:p text:style-name="P1">4.6m</text:p>
        </draw:line>
        <draw:line draw:style-name="gr1" draw:text-style-name="P1" draw:layer="layout" svg:x1="8.5cm" svg:y1="3.4cm" svg:x2="8.5cm" svg:y2="8cm">
          <text:p text:style-name="P1">4.6m</text:p>
        </draw:line>
        <draw:line draw:style-name="gr1" draw:text-style-name="P1" draw:layer="layout" svg:x1="2cm" svg:y1="14cm" svg:x2="6.65cm" svg:y2="14cm">
          <text:p text:style-name="P1">4.65m</text:p>
        </draw:line>
        <draw:line draw:style-name="gr1" draw:text-style-name="P1" draw:layer="layout" svg:x1="12.5cm" svg:y1="7.9cm" svg:x2="12.5cm" svg:y2="13.5cm">
          <text:p text:style-name="P1">5.6m</text:p>
        </draw:line>
        <draw:line draw:style-name="gr1" draw:text-style-name="P1" draw:layer="layout" svg:x1="12.8cm" svg:y1="1.3cm" svg:x2="12.8cm" svg:y2="6.9cm">
          <text:p text:style-name="P1">5.6m</text:p>
        </draw:line>
        <draw:custom-shape draw:style-name="gr2" draw:text-style-name="P2" draw:layer="layout" svg:width="16.5cm" svg:height="0.5cm" svg:x="1.5cm" svg:y="0.8cm">
          <text:p text:style-name="P3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5cm" svg:height="16.5cm" svg:x="1.5cm" svg:y="1cm">
          <text:p text:style-name="P3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6cm" svg:height="0.5cm" svg:x="2cm" svg:y="17.095cm">
          <text:p text:style-name="P3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5cm" svg:height="16cm" svg:x="18cm" svg:y="1.5cm">
          <text:p text:style-name="P3"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3cm" svg:height="1.75cm" svg:x="3.5cm" svg:y="5cm">
          <draw:text-box>
            <text:p text:style-name="P3">Bar</text:p>
          </draw:text-box>
        </draw:frame>
        <draw:custom-shape draw:style-name="gr4" draw:text-style-name="P2" draw:layer="layout" svg:width="1cm" svg:height="1cm" svg:x="12.4cm" svg:y="6.9cm">
          <text:p text:style-name="P3"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cm" svg:height="1cm" svg:x="8.5cm" svg:y="8cm">
          <text:p text:style-name="P3"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cm" svg:height="1cm" svg:x="12.404cm" svg:y="13.5cm">
          <text:p text:style-name="P3"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7cm" svg:y1="14.5cm" svg:x2="7cm" svg:y2="17.15cm">
          <text:p text:style-name="P1">2.65m</text:p>
        </draw:line>
        <draw:custom-shape draw:style-name="gr4" draw:text-style-name="P2" draw:layer="layout" svg:width="1cm" svg:height="1cm" svg:x="6.65cm" svg:y="13.5cm">
          <text:p text:style-name="P3"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3.4cm" svg:y1="7.5cm" svg:x2="18cm" svg:y2="7.5cm">
          <text:p text:style-name="P1">4.6m</text:p>
        </draw:line>
        <draw:custom-shape draw:style-name="gr4" draw:text-style-name="P2" draw:layer="layout" svg:width="6.5cm" svg:height="0.5cm" svg:x="2cm" svg:y="8.2cm">
          <text:p text:style-name="P3"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5cm" svg:height="4.6cm" svg:x="8.5cm" svg:y="3.4cm">
          <text:p text:style-name="P3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844cm" svg:height="1.769cm" draw:transform="rotate (-1.47480321793612) translate (20.227cm 7cm)">
          <text:p text:style-name="P3"/>
          <draw:enhanced-geometry svg:viewBox="0 0 21600 21600" draw:text-areas="0 0 21600 21600" draw:type="notched-right-arrow" draw:modifiers="16395.7010747313 5259.65613754498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3" draw:layer="layout" svg:width="1.5cm" svg:height="1.5cm" svg:x="19cm" svg:y="10cm">
          <draw:text-box>
            <text:p text:style-name="P3">N</text:p>
          </draw:text-box>
        </draw:frame>
        <draw:line draw:style-name="gr1" draw:text-style-name="P1" draw:layer="layout" svg:x1="7.729cm" svg:y1="14.065cm" svg:x2="12.379cm" svg:y2="14.065cm">
          <text:p text:style-name="P1">4.65m</text:p>
        </draw:line>
        <draw:line draw:style-name="gr1" draw:text-style-name="P1" draw:layer="layout" svg:x1="12.5cm" svg:y1="14.5cm" svg:x2="12.5cm" svg:y2="17.15cm">
          <text:p text:style-name="P1">2.65m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brenguier</meta:initial-creator>
    <meta:creation-date>2008-11-09T14:04:33</meta:creation-date>
    <dc:creator>brenguier</dc:creator>
    <dc:date>2008-11-12T20:40:33</dc:date>
    <meta:editing-cycles>7</meta:editing-cycles>
    <meta:editing-duration>PT1H23M38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